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706_02"/>張貼日期：2009/07/06</text:span> <text:line-break/></text:p>
      <text:h text:style-name="Heading_20_1" text:outline-level="1"><text:bookmark-start text:name="__RefHeading___校內電話分機分離交換區年度保養維護_8_22_8_23_1"/><text:bookmark-start text:name="校內電話分機分離交換區年度保養維護_8_22_8_23"/>校內電話分機分離交換區年度保養維護(8/22、8/23)<text:bookmark-end text:name="__RefHeading___校內電話分機分離交換區年度保養維護_8_22_8_23_1"/><text:bookmark-end text:name="校內電話分機分離交換區年度保養維護_8_22_8_23"/></text:h>
      <text:p text:style-name="Source_20_Code">主旨：校內電話分機分離交換區年度保養維護(8/22、8/23)<text:line-break/> <text:line-break/>說明：<text:line-break/>一、電話系統分離交換區年度維護及資料重整，訂於<text:line-break/>(一)8/22(六) 08:00～16:30動工館、生科館、台積館及西院分離交換區維護<text:line-break/>　　涵蓋動機工工館、化學館、台積館、高能材料實驗館、研發大樓、生命科學<text:line-break/>　　一二館、人社院、工科館、生物科技館、原科中心、生醫工程及環境科學館、<text:line-break/>　　加速器館、原子爐、同位素館、東院及西院宿舍。<text:line-break/>(二)8/23(日) 08:00～16:30水木機房及女生宿舍分離交換區維護<text:line-break/>　　涵蓋水木餐廳、風雲樓、小吃部及學生宿舍各齋。<text:line-break/>(三)維護期間該涵蓋區內之校內分機將間歇無法使用，造成不便，敬請見諒。<text:line-break/><text:line-break/>二、系統維護完畢後即恢復通話功能，如分機仍無法使用，請於上班時間利用其<text:line-break/>　　它分機撥#99通知總機。<text:line-break/><text:line-break/>三、緊急事故專線：駐警隊5714769<text:line-break/>　　　　　　　　　軍訓室5711814 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706_02</dc:title>
  </office:meta>
</office:document-meta>
</file>