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0706_01"/>張貼日期：2009/07/06</text:span> <text:line-break/></text:p>
      <text:h text:style-name="Heading_20_1" text:outline-level="1"><text:bookmark-start text:name="__RefHeading___電話交換機系統暑假保養維護_8_8_8_9_1"/><text:bookmark-start text:name="電話交換機系統暑假保養維護_8_8_8_9"/>電話交換機系統暑假保養維護(8/8、8/9)<text:bookmark-end text:name="__RefHeading___電話交換機系統暑假保養維護_8_8_8_9_1"/><text:bookmark-end text:name="電話交換機系統暑假保養維護_8_8_8_9"/></text:h>
      <text:p text:style-name="Source_20_Code">主旨：電話交換機系統暑假保養維護(8/8、8/9)<text:line-break/> <text:line-break/>說明：<text:line-break/>一、本中心為配合電話交換機系統維護及資料重整，訂於8/8(六)<text:line-break/>　　及8/9(日)08:00～16:30進行維護。<text:line-break/><text:line-break/>二、維護期間校內分機將有短暫不通現象，若造成不便，敬請見諒。<text:line-break/><text:line-break/>三、系統維護完畢後即恢復通話功能，如分機仍無法使用，請於上班<text:line-break/>　　時間利用其它分機撥#99通知總機。<text:line-break/><text:line-break/>四、緊急事故專線：駐警隊5714769<text:line-break/>　　　　　　　　　軍訓室5711814<text:line-break/><text:s text:c="18"/><text:line-break/>--<text:line-break/>計算機與通訊中心<text:line-break/>網路系統組 敬啟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0706_01</dc:title>
  </office:meta>
</office:document-meta>
</file>