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615_02"/>張貼日期：2009/06/15</text:span> <text:line-break/></text:p>
      <text:h text:style-name="Heading_20_1" text:outline-level="1"><text:bookmark-start text:name="__RefHeading___學生宿舍網路用戶須經申請才能使用_p2p_協定_1"/><text:bookmark-start text:name="學生宿舍網路用戶須經申請才能使用_p2p_協定"/>學生宿舍網路用戶須經申請才能使用 P2P 協定<text:bookmark-end text:name="__RefHeading___學生宿舍網路用戶須經申請才能使用_p2p_協定_1"/><text:bookmark-end text:name="學生宿舍網路用戶須經申請才能使用_p2p_協定"/></text:h>
      <text:p text:style-name="Text_20_body">主旨：學生宿舍網路用戶須經申請才能使用 P2P 協定 <text:line-break/>說明：</text:p>
      <text:list text:style-name="Numbering_20_1" text:continue-numbering="false">
        <text:list-item>
          <text:p text:style-name="FirstListParagraph_Numbering_20_1_Content"> 依<text:a xlink:type="simple" xlink:href="https://net.nthu.edu.tw/netsys/netip:tanet_p2p.pdf" text:style-name="Internet_20_link" text:visited-style-name="Visited_20_Internet_20_Link">教育部來函</text:a>要求本校對校園網路之使用P2P協定，<text:a xlink:type="simple" xlink:href="https://net.nthu.edu.tw/netsys/network:p2p_policy" text:style-name="Internet_20_link" text:visited-style-name="Visited_20_Internet_20_Link">採取「原則管制、例外開放」的管理原則</text:a>，因此，學生宿舍網路用戶每學年開學與暑假須經申請才能使用P2P協定。 </text:p>
        </text:list-item>
        <text:list-item>
          <text:p text:style-name="Numbering_20_1_Content"> 配合暑期學生宿舍網路重新申請作業，<text:span text:style-name="Strong_20_Emphasis">98年06月26日方可進行申請</text:span> 使用 P2P，屆時請填妥<text:a xlink:type="simple" xlink:href="https://net.nthu.edu.tw/netsys/form:dorm_usep2p.pdf" text:style-name="Internet_20_link" text:visited-style-name="Visited_20_Internet_20_Link">「學生宿舍網路使用P2P申請單」</text:a>，申請人簽名後，送本中心進行申請。 </text:p>
        </text:list-item>
        <text:list-item>
          <text:p text:style-name="Numbering_20_1_Content"> 自<text:span text:style-name="Strong_20_Emphasis">98年07月01日12:00</text:span>起，完成上述申請程序之用戶才能使用 P2P 協定。</text:p>
        </text:list-item>
        <text:list-item>
          <text:p text:style-name="LastListParagraph_Numbering_20_1_Content"> 如有問題，請洽詢 計通中心 ，校內分機 31178 或 31000。 <text:line-break/><text:line-break/>計算機與通訊中心 <text:line-break/>網路系統組  敬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615_02</dc:title>
  </office:meta>
</office:document-meta>
</file>