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611_01"/>張貼日期：2009/06/11</text:span> <text:line-break/></text:p>
      <text:h text:style-name="Heading_20_1" text:outline-level="1"><text:bookmark-start text:name="__RefHeading___年6月11日學生宿舍網路機房維護工程_98_06_11_1"/><text:bookmark-start text:name="年6月11日學生宿舍網路機房維護工程_98_06_11"/>98年6月11日學生宿舍網路機房維護工程(98/06/11)<text:bookmark-end text:name="__RefHeading___年6月11日學生宿舍網路機房維護工程_98_06_11_1"/><text:bookmark-end text:name="年6月11日學生宿舍網路機房維護工程_98_06_11"/></text:h>
      <text:p text:style-name="Source_20_Code">主旨：98年6月11日學生宿舍網路機房維護工程<text:line-break/><text:line-break/>說明：<text:line-break/><text:line-break/><text:s text:c="4"/>一、計通中心訂於98年06月11日(四) 10:00 - 17:00 進行學生<text:line-break/>　　　<text:s text:c="2"/>宿舍網路機房維護工程，屆時誠、明、文、清、善、靜、實、義<text:line-break/>　　　　與雅齋將無法正常連接校園網路。<text:line-break/><text:line-break/><text:s text:c="4"/>二、中心將儘可能在時段內提前完成，不便之處，敬請見諒。<text:line-break/><text:line-break/><text:s text:c="4"/>三、如有相關問題，請電洽本案連絡人賴志學，分機31084。<text:line-break/>--<text:line-break/>計算機與通訊中心<text:line-break/>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611_01</dc:title>
  </office:meta>
</office:document-meta>
</file>