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26_01"/>張貼日期：2009/05/26</text:span> <text:line-break/></text:p>
      <text:h text:style-name="Heading_20_1" text:outline-level="1"><text:bookmark-start text:name="__RefHeading___刪除學生宿舍網路之使用資格_1"/><text:bookmark-start text:name="刪除學生宿舍網路之使用資格"/>刪除學生宿舍網路之使用資格<text:bookmark-end text:name="__RefHeading___刪除學生宿舍網路之使用資格_1"/><text:bookmark-end text:name="刪除學生宿舍網路之使用資格"/></text:h>
      <text:p text:style-name="Source_20_Code">[主旨] 下列學生宿舍網路之用戶於98年06月01日9:00AM 刪除其使用資格。<text:line-break/><text:line-break/>[說明] 1. 本資料依據教務處05月18日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d918311<text:s text:c="3"/>u922013<text:s text:c="3"/>d924390<text:s text:c="3"/>d948306<text:s text:c="2"/>g9545501<text:s text:c="2"/>u9561130<text:s text:c="2"/>g9580653<text:s text:c="2"/>u9630135<text:line-break/>u9661137<text:s text:c="2"/>u9711151<text:s text:c="2"/>u9762226<text:line-break/>-------------------------------------------------------------------------<text:line-break/>計算機與通訊中心<text:line-break/>網路系統組 敬啟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26_01</dc:title>
  </office:meta>
</office:document-meta>
</file>