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525_01"/>張貼日期：2009/05/25</text:span> <text:line-break/></text:p>
      <text:h text:style-name="Heading_20_1" text:outline-level="1"><text:bookmark-start text:name="__RefHeading___學生宿舍分機年度關閉及重新申請相關事宜_2009_06_09_1"/><text:bookmark-start text:name="學生宿舍分機年度關閉及重新申請相關事宜_2009_06_09"/>學生宿舍分機年度關閉及重新申請相關事宜（2009/06/09）<text:bookmark-end text:name="__RefHeading___學生宿舍分機年度關閉及重新申請相關事宜_2009_06_09_1"/><text:bookmark-end text:name="學生宿舍分機年度關閉及重新申請相關事宜_2009_06_09"/></text:h>
      <text:p text:style-name="Source_20_Code">主旨：學生宿舍分機年度關閉及重新申請相關事宜<text:line-break/><text:line-break/>說明：<text:line-break/><text:line-break/>一、為配合學年度結束及學生宿舍寢室更換，本組訂六月九日(二)將關閉學生宿舍區寢室分機。<text:line-break/><text:line-break/>二、即日起，開放受理下學年度學生寢室分機申請，請至學生住宿組或本中心二樓服務台領取「學生<text:line-break/>　　寢室電話分機使用申請單」，或於本組網址http://net.nthu.edu.tw/ 點選『表單下載』。<text:line-break/><text:line-break/>三、申請單填寫完成後，請送至本中心二樓服務台辦理，將於受理申請後五個工作天內開放通話功能。<text:line-break/><text:line-break/>四、如有相關問題，請電洽分機31135。<text:line-break/>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525_01</dc:title>
  </office:meta>
</office:document-meta>
</file>