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512_03"/>張貼日期：2009/05/12</text:span> <text:line-break/></text:p>
      <text:h text:style-name="Heading_20_1" text:outline-level="1"><text:bookmark-start text:name="__RefHeading___my伺服器系統維護_暫停服務兩個小時_2009_05_20_1"/><text:bookmark-start text:name="my伺服器系統維護_暫停服務兩個小時_2009_05_20"/>MY伺服器系統維護，暫停服務兩個小時（2009/05/20）<text:bookmark-end text:name="__RefHeading___my伺服器系統維護_暫停服務兩個小時_2009_05_20_1"/><text:bookmark-end text:name="my伺服器系統維護_暫停服務兩個小時_2009_05_20"/></text:h>
      <text:p text:style-name="Source_20_Code">主旨：MY伺服器系統維護，暫停服務兩個小時（2009/05/20）<text:line-break/><text:line-break/>說明：<text:line-break/><text:line-break/>一、為維持MY系統正常運作，本組訂於五月二十日(三)下午兩點至四點<text:line-break/><text:s text:c="4"/>進行系統維護，停機兩小時。本中心將儘可能在時段內提前完成，<text:line-break/><text:s text:c="4"/>不便之處，敬請見諒。<text:line-break/><text:line-break/>二、如有問題請電洽分機31000 或31234。<text:line-break/><text:line-break/>-- <text:line-break/>計算機與通訊中心<text:line-break/>網路系統組<text:s text:c="2"/>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512_03</dc:title>
  </office:meta>
</office:document-meta>
</file>