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512_02"/>張貼日期：2009/05/12</text:span> <text:line-break/></text:p>
      <text:h text:style-name="Heading_20_1" text:outline-level="1"><text:bookmark-start text:name="__RefHeading___公告_2009_5_26_停止校友轉信服務_1"/><text:bookmark-start text:name="公告_2009_5_26_停止校友轉信服務"/>[公告] 2009/5/26 停止校友轉信服務<text:bookmark-end text:name="__RefHeading___公告_2009_5_26_停止校友轉信服務_1"/><text:bookmark-end text:name="公告_2009_5_26_停止校友轉信服務"/></text:h>
      <text:p text:style-name="Source_20_Code">[主旨] 2009/5/26 停止校友轉信服務<text:line-break/><text:s text:c="4"/><text:line-break/>　　本中心所提供「將畢業生 OZ 電子郵件信箱轉寄至校友電子郵件信箱」<text:line-break/>的服務，即將於2009/5/26起停止。仍使用該服務者(已個別信件通知)，敬<text:line-break/>請告知您的周遭好友，更改聯絡資訊。<text:line-break/>　　目前中心已經提供永久保留學生電子郵件信箱的服務，若使用者希望<text:line-break/>繼續使用本中心提供的 OZ 電子郵件信箱服務，可向校友服務中心查詢相<text:line-break/>關申請流程，申請單的下載網址如下：<text:line-break/><text:line-break/>http://my.nthu.edu.tw/~secwww/secretary/alumni/forms/OZ_Email.doc<text:line-break/><text:line-break/>如有疑問請洽校友服務中心，聯絡電話(03)5724077。<text:line-break/><text:line-break/>　　不便之處，敬請見諒！<text:line-break/><text:line-break/>--<text:line-break/>清華大學 計算機與通訊中心<text:line-break/>網路系統組 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512_02</dc:title>
  </office:meta>
</office:document-meta>
</file>