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08_01"/>張貼日期：2009/05/08</text:span> <text:line-break/></text:p>
      <text:h text:style-name="Heading_20_1" text:outline-level="1"><text:bookmark-start text:name="__RefHeading___公告_清華大學_conficker_worm_自我檢測回報系統啟用_1"/><text:bookmark-start text:name="公告_清華大學_conficker_worm_自我檢測回報系統啟用"/>[公告] 清華大學 Conficker worm 自我檢測回報系統啟用<text:bookmark-end text:name="__RefHeading___公告_清華大學_conficker_worm_自我檢測回報系統啟用_1"/><text:bookmark-end text:name="公告_清華大學_conficker_worm_自我檢測回報系統啟用"/></text:h>
      <text:p text:style-name="Source_20_Code">一、2008年10月23日微軟緊急發佈了重大安全性更新:MS08-067。之後，透過該漏洞<text:line-break/><text:s text:c="4"/>的木馬程式（Trojans）出現在網路上，同時首隻利用該漏洞的蠕蟲 Conficker<text:line-break/><text:s text:c="4"/>現身，並且對未完成更新的使用者進行感染。目前Conficker 已有多個變種產生<text:line-break/><text:s text:c="4"/>並且影響相當數量的使用者。<text:line-break/><text:line-break/>二、計通中心於日前發現校園內已有部份主機疑似感染 Conficker 蠕蟲，為防止該<text:line-break/><text:s text:c="4"/>蠕蟲於校園內擴散，本中心提供 Conficker worm 自我檢測回報系統，讓使用<text:line-break/><text:s text:c="4"/>者可以自行檢測個人電腦是否感染。<text:line-break/><text:line-break/>三、Conficker worm 自我檢測回報系統網址：<text:line-break/><text:line-break/>http://net.nthu.edu.tw/malware_conficker/<text:line-break/><text:line-break/>亦可由計通中心網路系統組網頁 http://net.nthu.edu.tw/ 點選：<text:line-break/><text:line-break/>[資通安全] --&gt; [惡意軟體 (Malware)] --&gt; [Conficker Worm] --&gt; [清華大學<text:line-break/> Conficker 自我檢測回報系統]<text:line-break/><text:line-break/>四、如您的電腦檢測為"正常、沒有感染"，恭喜您！不過還請您留意，因為<text:line-break/><text:s text:c="4"/>Conficker worm 隨時會變種。方便時還請到本站觀看，如有更新請再做一次<text:line-break/><text:s text:c="4"/>檢測。如您的電腦檢測結果為"可能中毒"，請回報，我們會幫您處理。<text:line-break/><text:line-break/>五、不論檢測結果如何，麻煩您點選「回報給計通中心」按鈕回報。我們會將統<text:line-break/><text:s text:c="4"/>計結果交給各單位網管人員，以分析該網段安全狀況。如有問題，請電洽分<text:line-break/><text:s text:c="4"/>機 31134 施先生。<text:line-break/><text:line-break/>六、我們網站 http://net.nthu.edu.tw/2009/security:malware_conficker<text:s text:c="2"/>列<text:line-break/><text:s text:c="4"/>出中文版本說明。原始版本說明請參看 <text:line-break/><text:s text:c="4"/>http://www.joestewart.org/cfeyechart.html 原始作者為 Joe Stewart，<text:line-break/><text:s text:c="4"/>感謝他！<text:line-break/><text:line-break/><text:line-break/>計算機與通訊中心 主任 王家祥 敬啟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08_01</dc:title>
  </office:meta>
</office:document-meta>
</file>