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06_01"/>張貼日期：2009/05/06</text:span> <text:line-break/></text:p>
      <text:h text:style-name="Heading_20_1" text:outline-level="1"><text:bookmark-start text:name="__RefHeading___公告_刪除無線網路帳號_98_05_15_1"/><text:bookmark-start text:name="公告_刪除無線網路帳號_98_05_15"/>[公告] 刪除無線網路帳號（98/05/15）<text:bookmark-end text:name="__RefHeading___公告_刪除無線網路帳號_98_05_15_1"/><text:bookmark-end text:name="公告_刪除無線網路帳號_98_05_15"/></text:h>
      <text:p text:style-name="Source_20_Code">[主旨] 下列無線網路帳號於 98 年 5 月 15 日 09:00AM 刪除。<text:line-break/><text:line-break/>[說明] 1. 本資料依據人事室 5 月 5 日所提供之人事資料辦理。<text:line-break/><text:line-break/><text:s text:c="7"/>2. 本資料依據教務處 4 月 22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<text:line-break/> b11410<text:s text:c="3"/>d903936<text:s text:c="2"/>d907510<text:s text:c="2"/>d913771<text:s text:c="2"/>d916209<text:s text:c="2"/>d917109<text:s text:c="2"/>d917803<text:s text:c="2"/>d923114<text:line-break/> d923593<text:s text:c="2"/>d923768<text:s text:c="2"/>d927115<text:s text:c="2"/>d927303<text:s text:c="2"/>d927310<text:s text:c="2"/>d927815<text:s text:c="2"/>d927818<text:s text:c="2"/>d929023<text:line-break/> d929105<text:s text:c="2"/>d929107<text:s text:c="2"/>d929201<text:s text:c="2"/>d935916<text:s text:c="2"/>d937003<text:s text:c="2"/>d937004<text:s text:c="2"/>d937412<text:s text:c="2"/>d937511<text:line-break/> d937616<text:s text:c="2"/>d937702<text:s text:c="2"/>d937819<text:s text:c="2"/>d947815<text:s text:c="2"/>d9534808 d9580846 d9662835 d9663815<text:line-break/> d9731835 d9763817 d9764808 g923114<text:s text:c="2"/>g923768<text:s text:c="2"/>g926508<text:s text:c="2"/>g933635<text:s text:c="2"/>g934458<text:line-break/> g936451<text:s text:c="2"/>g936817<text:s text:c="2"/>g944401<text:s text:c="2"/>g944418<text:s text:c="2"/>g944891<text:s text:c="2"/>g945091<text:s text:c="2"/>g945113<text:s text:c="2"/>g946120<text:line-break/> g946315<text:s text:c="2"/>g946513<text:s text:c="2"/>g946555<text:s text:c="2"/>g946556<text:s text:c="2"/>g946805<text:s text:c="2"/>g9511570 g9511571 g9524703<text:line-break/> g9525505 g9543516 g9545507 g9545608 g9562543 g9562602 g9562642 g9562648<text:line-break/> g9563565 g9564550 g9564551 g9564554 g9575505 g9575508 g9575521 g9575523<text:line-break/> g9580578 g9611506 g9634509 g9661562 g9662515 g9674501 g9743514 u911949<text:line-break/> u920140<text:s text:c="2"/>u920253<text:s text:c="2"/>u921649<text:s text:c="2"/>u921838<text:s text:c="2"/>u921901<text:s text:c="2"/>u921912<text:s text:c="2"/>u922061<text:s text:c="2"/>u922626<text:line-break/> u922649<text:s text:c="2"/>u930161<text:s text:c="2"/>u930235<text:s text:c="2"/>u931208<text:s text:c="2"/>u931286<text:s text:c="2"/>u931328<text:s text:c="2"/>u931461<text:s text:c="2"/>u931710<text:line-break/> u931906<text:s text:c="2"/>u932515<text:s text:c="2"/>u941921<text:s text:c="2"/>u941924<text:s text:c="2"/>u9522111 u9522114 u9581081 u9612062<text:line-break/> u9622210 u9633124 u9661242 u9662133 u9662302 u9730105 v00228<text:s text:c="3"/>v00759<text:line-break/> w04035<text:s text:c="3"/>w05732<text:s text:c="3"/>w05922<text:s text:c="3"/>w10599<text:s text:c="3"/>w10671<text:s text:c="3"/>x02552<text:s text:c="3"/>x03096<text:s text:c="3"/>x972031<text:line-break/>=========================================================================<text:line-break/>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06_01</dc:title>
  </office:meta>
</office:document-meta>
</file>