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429_01"/>張貼日期：2009/04/29</text:span> <text:line-break/></text:p>
      <text:h text:style-name="Heading_20_1" text:outline-level="1"><text:bookmark-start text:name="__RefHeading___my.nthu.edu.tw_硬體故障搶修中_2009_04_29_1"/><text:bookmark-start text:name="my.nthu.edu.tw_硬體故障搶修中_2009_04_29"/>my.nthu.edu.tw 硬體故障搶修中(2009/04/29)<text:bookmark-end text:name="__RefHeading___my.nthu.edu.tw_硬體故障搶修中_2009_04_29_1"/><text:bookmark-end text:name="my.nthu.edu.tw_硬體故障搶修中_2009_04_29"/></text:h>
      <text:p text:style-name="Text_20_body">主旨：my.nthu.edu.tw於今天(2009/04/29)上午九點左右發生硬體故障，已連絡廠商搶修中，不便之處，敬請見諒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429_01</dc:title>
  </office:meta>
</office:document-meta>
</file>