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422_01"/>張貼日期：2009/04/22</text:span> <text:line-break/></text:p>
      <text:h text:style-name="Heading_20_1" text:outline-level="1"><text:bookmark-start text:name="__RefHeading___mx_及_oz_webmail_寄信數量限制_98_4_22_1"/><text:bookmark-start text:name="mx_及_oz_webmail_寄信數量限制_98_4_22"/>MX 及 OZ webmail 寄信數量限制(98/4/22)<text:bookmark-end text:name="__RefHeading___mx_及_oz_webmail_寄信數量限制_98_4_22_1"/><text:bookmark-end text:name="mx_及_oz_webmail_寄信數量限制_98_4_22"/></text:h>
      <text:p text:style-name="Source_20_Code">主旨： MX 及 OZ webmail 寄信數量限制<text:line-break/><text:line-break/>說明：<text:line-break/><text:s text:c="4"/>近來因為部分使用者信箱密碼遭騙取或盜用，帳號被冒用寄發大量的垃圾<text:line-break/>信，造成本校寄信伺服器被校外伺服器列為黑名單，嚴重影響所有使用者權益。<text:line-break/>中心為避免及減少此類情事發生，針對透過 webmail 系統寄信的對象做限制，<text:line-break/>以減少短時間寄發垃圾信數量。 <text:line-break/><text:line-break/><text:s text:c="4"/>目前 webmail 系統每次寄信以不超過一千個聯絡人為基準。若超過此限制<text:line-break/>系統將發出警語如下：<text:line-break/><text:line-break/><text:s text:c="4"/>「您的寄件數超過系統上限，若有特別需要請聯絡計通中心，謝謝。」<text:line-break/><text:line-break/>Regards<text:line-break/>--<text:line-break/>計算機與通訊中心<text:line-break/>網路系統組<text:s text:c="2"/>敬上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422_01</dc:title>
  </office:meta>
</office:document-meta>
</file>