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317_02"/>張貼日期：2009/03/17</text:span> <text:line-break/></text:p>
      <text:h text:style-name="Heading_20_1" text:outline-level="1"><text:bookmark-start text:name="__RefHeading___本校校內分機新增功能使用說明公告_3_17_1"/><text:bookmark-start text:name="本校校內分機新增功能使用說明公告_3_17"/>本校校內分機新增功能使用說明公告 (3/17)<text:bookmark-end text:name="__RefHeading___本校校內分機新增功能使用說明公告_3_17_1"/><text:bookmark-end text:name="本校校內分機新增功能使用說明公告_3_17"/></text:h>
      <text:p text:style-name="Text_20_body">本校校內分機可透過 TANet VoIP 平台直接撥打他校校內分機</text:p>
      <text:list text:style-name="Numbering_20_1" text:continue-numbering="false">
        <text:list-item>
          <text:p text:style-name="FirstListParagraph_Numbering_20_1_Content"> 本校已完成與教育部 TANet 網路電話網路語音平台連線建置，目前校內分機可與教育部之 TANet 所屬網路電話(9 字頭 TANet 門號)互撥。</text:p>
        </text:list-item>
        <text:list-item>
          <text:p text:style-name="Numbering_20_1_Content"> TANet 網路語音交換平台採取前置碼路由方式，本校分配到「930」，在 TANet 網路語音交換平台上，其它參與 TANet 網路語音交換平台的單位可撥 <text:span text:style-name="Source_20_Text">930xxxxx</text:span> (後5碼為本校校內分機或網路分機號碼)與本校使用者免費通話；本校亦可透過此平台撥出至教育部或其他連線單位。</text:p>
        </text:list-item>
        <text:list-item>
          <text:p text:style-name="Numbering_20_1_Content"> 撥入方式：</text:p>
          <text:list text:style-name="Numbering_20_1">
            <text:list-item>
              <text:p text:style-name="Numbering_20_1_Content"> 教育部 TANet VoIP 上之校外單位欲撥打本校網路電話，可撥 <text:span text:style-name="Source_20_Text">930</text:span> 加本校五碼分機。</text:p>
            </text:list-item>
            <text:list-item>
              <text:p text:style-name="Numbering_20_1_Content"> 或直撥本校網路電話代表號 <text:span text:style-name="Source_20_Text">93050000</text:span>，由本校總機語音導覽，再撥五碼分機。 </text:p>
            </text:list-item>
          </text:list>
        </text:list-item>
        <text:list-item>
          <text:p text:style-name="Numbering_20_1_Content"> 目前撥出方式依連線學校提供之服務分為二類：</text:p>
          <text:list text:style-name="Numbering_20_1">
            <text:list-item>
              <text:p text:style-name="Numbering_20_1_Content"> 可撥入 TANet VoIP 總機代表號再撥分機或加前置碼直撥分機的學校有：台灣大學、交通大學、台南大學。</text:p>
            </text:list-item>
            <text:list-item>
              <text:p text:style-name="Numbering_20_1_Content"> 僅可撥入 TANet VoIP 總機代表號再撥分機的學校有：彰化師大、淡江大學。</text:p>
            </text:list-item>
            <text:list-item>
              <text:p text:style-name="Numbering_20_1_Content"> 舉例說明：<text:line-break/>撥入TANet VoIP連線學校之總機代表號再撥分機：<text:line-break/>例：撥台灣大學 TANet VoIP 總機代表號 <text:span text:style-name="Source_20_Text">92663366</text:span>，再撥分機。 <text:line-break/>加前置碼直撥分機： <text:line-break/>例：欲撥打台灣大學校內分機 <text:span text:style-name="Source_20_Text">65006</text:span>，請直撥 <text:span text:style-name="Source_20_Text">92665006</text:span>。</text:p>
            </text:list-item>
          </text:list>
        </text:list-item>
        <text:list-item>
          <text:p text:style-name="Numbering_20_1_Content"> 本校網路電話為測試階段，僅能提供八通話迴路，若使用時雍塞，請稍後再試。</text:p>
        </text:list-item>
        <text:list-item>
          <text:p text:style-name="Numbering_20_1_Content"> 相關網路電話簿查詢網址，可至台灣學術網路電話網路語音交換平台<text:a xlink:type="simple" xlink:href="http://tanetvoip1.moe.edu.tw/sq_in.asp" text:style-name="Internet_20_link" text:visited-style-name="Visited_20_Internet_20_Link">http://tanetvoip1.moe.edu.tw/sq_in.asp</text:a>「互連學校網路電話查詢」查詢已互連學校的 TANet VoIP 總機代表號，已完成連線學校：</text:p>
          <text:list text:style-name="Numbering_20_1">
            <text:list-item>
              <text:p text:style-name="Numbering_20_1_Content"> 清華大學 TANet VoIP 總機代表號為 <text:span text:style-name="Source_20_Text">93050000</text:span></text:p>
            </text:list-item>
            <text:list-item>
              <text:p text:style-name="Numbering_20_1_Content"> 台灣大學 TANet VoIP 總機代表號為 <text:span text:style-name="Source_20_Text">92663366</text:span></text:p>
            </text:list-item>
            <text:list-item>
              <text:p text:style-name="Numbering_20_1_Content"> 交通大學 TANet VoIP 總機代表號為 <text:span text:style-name="Source_20_Text">92988888</text:span></text:p>
            </text:list-item>
            <text:list-item>
              <text:p text:style-name="Numbering_20_1_Content"> 彰化師大 TANet VoIP 總機代表號為 <text:span text:style-name="Source_20_Text">98150000</text:span></text:p>
            </text:list-item>
            <text:list-item>
              <text:p text:style-name="Numbering_20_1_Content"> 淡江大學 TANet VoIP 總機代表號為 <text:span text:style-name="Source_20_Text">97650000</text:span></text:p>
            </text:list-item>
            <text:list-item>
              <text:p text:style-name="LastListParagraph_Numbering_20_1_Content"> 台南大學 TANet VoIP 總機代表號為 <text:span text:style-name="Source_20_Text">98310000</text:span></text:p>
            </text:list-item>
          </text:list>
        </text:list-item>
      </text:list>
      <text:p text:style-name="Horizontal_20_Line"/>
      <text:p text:style-name="Text_20_body">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317_02</dc:title>
  </office:meta>
</office:document-meta>
</file>