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090317_01"/>張貼日期：2009/03/17</text:span> <text:line-break/></text:p>
      <text:h text:style-name="Heading_20_1" text:outline-level="1"><text:bookmark-start text:name="__RefHeading___校務宣導電子報系統停機維護通知_3_17_1"/><text:bookmark-start text:name="校務宣導電子報系統停機維護通知_3_17"/>校務宣導電子報系統停機維護通知 (3/17)<text:bookmark-end text:name="__RefHeading___校務宣導電子報系統停機維護通知_3_17_1"/><text:bookmark-end text:name="校務宣導電子報系統停機維護通知_3_17"/></text:h>
      <text:p text:style-name="Text_20_body">本中心校務宣導電子報系統 (<text:a xlink:type="simple" xlink:href="http://list.net.nthu.edu.tw" text:style-name="Internet_20_link" text:visited-style-name="Visited_20_Internet_20_Link">http://list.net.nthu.edu.tw</text:a>)， <text:line-break/>
謹訂於 2009/03/17 (二) 8:00 ~ 14:00 進行硬體及系統更新， <text:line-break/>
暫停服務六小時，中心將儘可能提前完成，不便之處，敬請見諒。</text:p>
      <text:p text:style-name="Horizontal_20_Line"/>
      <text:p text:style-name="Text_20_body">計算機與通訊中心 <text:line-break/>
校務宣導電子報系統管理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090317_01</dc:title>
  </office:meta>
</office:document-meta>
</file>