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219_2"/>張貼日期：2009/02/19</text:span> <text:line-break/></text:p>
      <text:h text:style-name="Heading_20_1" text:outline-level="1"><text:bookmark-start text:name="__RefHeading___校內電話系統分離交換區調整部份分機停話通知_2009_02_28-2009_03_01_1"/><text:bookmark-start text:name="校內電話系統分離交換區調整部份分機停話通知_2009_02_28-2009_03_01"/>校內電話系統分離交換區調整部份分機停話通知 (2009/02/28-2009/03/01)<text:bookmark-end text:name="__RefHeading___校內電話系統分離交換區調整部份分機停話通知_2009_02_28-2009_03_01_1"/><text:bookmark-end text:name="校內電話系統分離交換區調整部份分機停話通知_2009_02_28-2009_03_01"/></text:h>
      <text:p text:style-name="Source_20_Code">主旨：校內電話系統分離交換區調整部份分機停話通知<text:line-break/> <text:line-break/>說明：<text:line-break/>一、本中心為配合生科分離交換區分機擴充，訂於2/28(六)及3/1(日)<text:line-break/><text:s text:c="4"/>08:00～17:00進行纜線跳接、測試及維護。<text:line-break/><text:s text:c="4"/>涵蓋區域：生命科學一館、生命科學二館、人社院、工科館、生物<text:line-break/><text:s text:c="4"/>科技館、原科中心、生醫工程及環境科學館、加速器館、原子爐、<text:line-break/><text:s text:c="4"/>同位素館。<text:line-break/>二、維護期間上列區域之校內分機將有短暫不通現象，造成不便，敬請見諒。<text:line-break/>三、維護完成後，分機使用如有問題，請於上班時間利用其它分機撥#99<text:line-break/><text:s text:c="4"/>通知總機。<text:line-break/>四、事故緊急連絡專線：駐警隊5714769<text:line-break/><text:s text:c="22"/>軍訓室5711814<text:line-break/><text:s text:c="18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219_2</dc:title>
  </office:meta>
</office:document-meta>
</file>