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12_3"/>張貼日期：2009/02/12</text:span> <text:line-break/></text:p>
      <text:h text:style-name="Heading_20_1" text:outline-level="1"><text:bookmark-start text:name="__RefHeading___中華電信相關優惠案更新_1"/><text:bookmark-start text:name="中華電信相關優惠案更新"/>中華電信相關優惠案更新<text:bookmark-end text:name="__RefHeading___中華電信相關優惠案更新_1"/><text:bookmark-end text:name="中華電信相關優惠案更新"/></text:h>
      <text:p text:style-name="Source_20_Code">主 旨：中華電信相關優惠案更新<text:line-break/> <text:line-break/>說 明：<text:line-break/> <text:line-break/>　　一、中華電信持續推出「校園M化優惠專案」及「校內外住宿學生網路優惠專案」。<text:line-break/> <text:line-break/>　　二、「校園M化優惠專案」有購機、贈送話費、……等優惠，優惠期間自即日起<text:line-break/>　　　　將以學期為一活動時間更新優惠方案，至民國一百年二月二十八日止。<text:line-break/> <text:line-break/>　　三、「校內外住宿學生網路優惠專案」延至民國九十八年十二月三十一日止。<text:line-break/> <text:line-break/>　　四、專案優惠詳細內容請參考網址：http://net.nthu.edu.tw/之「產學合作篇」<text:line-break/>　　　　內「清華大學與中華電信合作案」。<text:line-break/> <text:line-break/>--<text:line-break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12_3</dc:title>
  </office:meta>
</office:document-meta>
</file>