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205_8"/>張貼日期：2009/02/05</text:span> <text:line-break/></text:p>
      <text:h text:style-name="Heading_20_1" text:outline-level="1"><text:bookmark-start text:name="__RefHeading___校園無線網路管理系統維護工程_98.02.10_1000開始暫停服務二個小時_1"/><text:bookmark-start text:name="校園無線網路管理系統維護工程_98.02.10_1000開始暫停服務二個小時"/>校園無線網路管理系統維護工程，98.02.10 10:00開始暫停服務二個小時<text:bookmark-end text:name="__RefHeading___校園無線網路管理系統維護工程_98.02.10_1000開始暫停服務二個小時_1"/><text:bookmark-end text:name="校園無線網路管理系統維護工程_98.02.10_1000開始暫停服務二個小時"/></text:h>
      <text:p text:style-name="Source_20_Code">公告：校園無線網路管理系統維護工程，98.02.10 10:00開始暫停服務二個小時<text:line-break/><text:line-break/>說明：一、計通中心訂於98年02月10日(二) 10：00 - 12：00 <text:line-break/><text:s text:c="10"/>進行無線網路管理系統維護工程。<text:line-break/><text:line-break/><text:s text:c="6"/>二、施工期間校園無線網路管理系統(含無線網路帳號認證)將暫停服務。<text:line-break/><text:line-break/><text:s text:c="6"/>三、中心將儘可能提前完成，不便之處，敬請見諒。<text:line-break/><text:line-break/><text:s text:c="6"/>四、如有相關問題，請電洽分機 31235 或 31000。<text:line-break/>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205_8</dc:title>
  </office:meta>
</office:document-meta>
</file>