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109_13"/>張貼日期：2009/01/09</text:span> <text:line-break/></text:p>
      <text:h text:style-name="Heading_20_1" text:outline-level="1"><text:bookmark-start text:name="__RefHeading___刪除無線網路帳號_2009_01_20_1"/><text:bookmark-start text:name="刪除無線網路帳號_2009_01_20"/>刪除無線網路帳號 (2009/01/20)<text:bookmark-end text:name="__RefHeading___刪除無線網路帳號_2009_01_20_1"/><text:bookmark-end text:name="刪除無線網路帳號_2009_01_20"/></text:h>
      <text:p text:style-name="Source_20_Code">[主旨] 下列無線網路帳號於 98 年 1 月 20 日 09:00AM 刪除。<text:line-break/><text:line-break/>[說明] 1. 本資料依據人事室 98 年<text:s text:c="2"/>1 月 7 日所提供之人事資料辦理。<text:line-break/><text:line-break/><text:s text:c="7"/>2. 本資料依據教務處 97 年 12 月 29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<text:line-break/><text:s text:c="2"/>d878506<text:s text:c="2"/>d899606<text:s text:c="2"/>d905602<text:s text:c="2"/>d913303<text:s text:c="2"/>d913433<text:s text:c="2"/>d915631<text:s text:c="2"/>d917616<text:s text:c="2"/>d917724<text:line-break/><text:s text:c="2"/>d917904<text:s text:c="2"/>d918312<text:s text:c="2"/>d919008<text:s text:c="2"/>d919108<text:s text:c="2"/>d923402<text:s text:c="2"/>d927406<text:s text:c="2"/>d927704<text:s text:c="2"/>d927729<text:line-break/><text:s text:c="2"/>d929605<text:s text:c="2"/>d937420<text:s text:c="2"/>d937509<text:s text:c="2"/>d937722<text:s text:c="2"/>d939210<text:s text:c="2"/>d949012<text:s text:c="2"/>d9580837 d9631808<text:line-break/><text:s text:c="2"/>d9634810 d9662842 d9664881 d9762820 g915110<text:s text:c="2"/>g934397<text:s text:c="2"/>g934803<text:s text:c="2"/>g936607<text:line-break/><text:s text:c="2"/>g936740<text:s text:c="2"/>g936857<text:s text:c="2"/>g943130<text:s text:c="2"/>g943466<text:s text:c="2"/>g944239<text:s text:c="2"/>g944341<text:s text:c="2"/>g944715<text:s text:c="2"/>g945638<text:line-break/><text:s text:c="2"/>g945915<text:s text:c="2"/>g9511505 g9512542 g9531531 g9534528 g9545506 g9551501 g9561582<text:line-break/><text:s text:c="2"/>g9561610 g9562541 g9562581 g9562651 g9565518 g9566509 g9566531 g9622538<text:line-break/><text:s text:c="2"/>g9633523 g9633559 g9663581 g9744508 u940522<text:s text:c="2"/>v00960<text:s text:c="3"/>w05652<text:s text:c="3"/>w10146<text:line-break/><text:s text:c="2"/>w10356<text:s text:c="3"/>w10600<text:line-break/>===========================================================================<text:line-break/>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109_13</dc:title>
  </office:meta>
</office:document-meta>
</file>