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23_15"/>張貼日期：2008/12/23</text:span> <text:line-break/></text:p>
      <text:h text:style-name="Heading_20_1" text:outline-level="1"><text:bookmark-start text:name="__RefHeading___本校部分地區網路及校內分機暫停服務_2008_12_27-2008_12_28_1"/><text:bookmark-start text:name="本校部分地區網路及校內分機暫停服務_2008_12_27-2008_12_28"/>本校部分地區網路及校內分機暫停服務 (2008/12/27-2008/12/28)<text:bookmark-end text:name="__RefHeading___本校部分地區網路及校內分機暫停服務_2008_12_27-2008_12_28_1"/><text:bookmark-end text:name="本校部分地區網路及校內分機暫停服務_2008_12_27-2008_12_28"/></text:h>
      <text:p text:style-name="Source_20_Code">主旨：本校部分地區網路及校內分機暫停服務<text:line-break/><text:line-break/>說明：<text:line-break/><text:s text:c="4"/>一、為配合學習資源中心新建工程，營繕組已重新開挖校內部分通訊管道，並通知本中心<text:line-break/><text:s text:c="2"/>　　　進行光纜、電纜重新佈放、接續及測試工程。 <text:line-break/><text:line-break/><text:s text:c="4"/>二、中心訂於97年12月27（六）及28日（日）每日08：00～17：00進行此項工程。施作期<text:line-break/><text:s text:c="2"/>　　　間研發大樓、工程一館、化學館、化工館、動機化學實驗館、醫輔中心、東院、大門<text:line-break/><text:s text:c="2"/>　　　警衛室、東門警衛室等地區將暫停網路及校內分機服務。<text:line-break/><text:line-break/><text:s text:c="4"/>三、施作完成後，如有問題，請於上班時間利用其它分機，網路部分請撥31133，校內分機<text:line-break/><text:s text:c="2"/>　　　部分請撥撥#99告知。 <text:line-break/><text:line-break/><text:s text:c="4"/>四、事故緊急連絡專線：駐警隊5714769<text:line-break/>　　　　　　　　　　　　　軍訓室5711814<text:line-break/>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23_15</dc:title>
  </office:meta>
</office:document-meta>
</file>