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1203_19"/>張貼日期：2008/12/03</text:span> <text:line-break/></text:p>
      <text:h text:style-name="Heading_20_1" text:outline-level="1"><text:bookmark-start text:name="__RefHeading___公告加強信箱密碼強度之措施說明_1"/><text:bookmark-start text:name="公告加強信箱密碼強度之措施說明"/>公告加強信箱密碼強度之措施說明<text:bookmark-end text:name="__RefHeading___公告加強信箱密碼強度之措施說明_1"/><text:bookmark-end text:name="公告加強信箱密碼強度之措施說明"/></text:h>
      <text:p text:style-name="Source_20_Code">主旨：公告加強信箱密碼強度之措施說明<text:line-break/><text:line-break/>說明：<text:line-break/><text:line-break/>　　近來有使用者因密碼過於簡單，遭盜用寄發大量垃圾信及詐騙信，導致自<text:line-break/>身收到大量退信及外界檢舉，造成使用者及學校的困擾，嚴重影響使用者權益。<text:line-break/><text:line-break/>　　本中心基於上述安全考量，將不定期檢測密碼強度，如發現密碼強度偏弱<text:line-break/>者，將以電子郵件通知該使用者更改密碼，如逾一週未更改密碼者，本中心將<text:line-break/>暫時停止該信箱密碼的使用，若使用者欲繼續使用該信箱，請至本中心二樓服<text:line-break/>務台填單更改密碼。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1203_19</dc:title>
  </office:meta>
</office:document-meta>
</file>