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203_18"/>張貼日期：2008/12/03</text:span> <text:line-break/></text:p>
      <text:h text:style-name="Heading_20_1" text:outline-level="1"><text:bookmark-start text:name="__RefHeading___本中心提供_smtp_寄信紀錄通知與查詢服務_1"/><text:bookmark-start text:name="本中心提供_smtp_寄信紀錄通知與查詢服務"/>本中心提供 SMTP 寄信紀錄通知與查詢服務<text:bookmark-end text:name="__RefHeading___本中心提供_smtp_寄信紀錄通知與查詢服務_1"/><text:bookmark-end text:name="本中心提供_smtp_寄信紀錄通知與查詢服務"/></text:h>
      <text:p text:style-name="Source_20_Code">主旨：本中心自即日起提供 SMTP 寄信紀錄通知與查詢服務，以利使用者了解<text:line-break/>　　　信件寄送情形。<text:line-break/><text:line-break/>說明：<text:line-break/>　一、為方便使用者了解信件寄送情形（如冒名寄信、大量寄發信件與寄送狀<text:line-break/>　　　態），本中心提供以下兩項服務：<text:line-break/><text:line-break/>　　　（一）寄信記錄查詢系統：提供使用者透過網頁查詢一週內之寄信紀錄。<text:line-break/>　　　　　　（http://net.nthu.edu.tw/redirect/smtpquery.htm）<text:line-break/><text:line-break/>　　　（二）大量寄送情形通知：當使用者前一日寄送筆數大於 200 筆時，<text:line-break/>　　　　　　系統將自動發送通知信以供使用者確認，如為正常行為可忽略<text:line-break/>　　　　　　該通知信。<text:line-break/><text:line-break/>　二、如有疑問請聯絡本中心<text:line-break/>　　　http://net.nthu.edu.tw/contact.html<text:line-break/><text:line-break/>--<text:line-break/>計算機與通訊中心<text:line-break/>網路系統組　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203_18</dc:title>
  </office:meta>
</office:document-meta>
</file>