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81201_20"/>張貼日期：2008/12/01</text:span> <text:line-break/></text:p>
      <text:h text:style-name="Heading_20_1" text:outline-level="1"><text:bookmark-start text:name="__RefHeading___校園公共區無線網路設備韌體升級工程_暫停服務六個小時_2008_12_3_1"/><text:bookmark-start text:name="校園公共區無線網路設備韌體升級工程_暫停服務六個小時_2008_12_3"/>校園公共區無線網路設備韌體升級工程，暫停服務六個小時 (2008/12/3)<text:bookmark-end text:name="__RefHeading___校園公共區無線網路設備韌體升級工程_暫停服務六個小時_2008_12_3_1"/><text:bookmark-end text:name="校園公共區無線網路設備韌體升級工程_暫停服務六個小時_2008_12_3"/></text:h>
      <text:p text:style-name="Source_20_Code">主旨：校園公共區無線網路設備韌體升級工程，暫停服務六個小時<text:line-break/> <text:line-break/>說明：一、計通中心訂於十二月三日(星期三) 10：00 - 16：00 進行校園<text:line-break/>　　　　　公共區無線網路設備韌體升級工程。<text:line-break/> <text:line-break/><text:s text:c="6"/>二、施工期間校園公共區無線網路將暫停服務。<text:line-break/> <text:line-break/><text:s text:c="6"/>三、中心將儘可能在時段內提前完成，造成您的使用不便，敬請見諒！<text:line-break/><text:line-break/><text:s text:c="6"/>四、如有相關問題，請電洽分機 31235 或 31000。<text:line-break/><text:line-break/><text:line-break/>--<text:line-break/>計算機與通訊中心<text:line-break/>網路系統組<text:s text:c="2"/>敬上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81201_20</dc:title>
  </office:meta>
</office:document-meta>
</file>