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119_23"/>張貼日期：2008/11/19</text:span> <text:line-break/></text:p>
      <text:h text:style-name="Heading_20_1" text:outline-level="1"><text:bookmark-start text:name="__RefHeading___刪除學生宿舍網路之使用資格_2008_11_25_1"/><text:bookmark-start text:name="刪除學生宿舍網路之使用資格_2008_11_25"/>刪除學生宿舍網路之使用資格 (2008/11/25)<text:bookmark-end text:name="__RefHeading___刪除學生宿舍網路之使用資格_2008_11_25_1"/><text:bookmark-end text:name="刪除學生宿舍網路之使用資格_2008_11_25"/></text:h>
      <text:p text:style-name="Source_20_Code">[公告] 刪除學生宿舍網路之使用資格（97/11/19)<text:line-break/><text:line-break/>[主旨] 下列學生宿舍網路之用戶於 97年11月25日 9:00AM 刪除其使用資格。<text:line-break/><text:line-break/>[說明] 1. 本資料依據教務處 11月 11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 d913417<text:s text:c="3"/>d923614<text:s text:c="3"/>d937514<text:s text:c="3"/>g9511509<text:s text:c="2"/>g9511526<text:s text:c="2"/>g9523615<text:s text:c="2"/>g9532530<text:s text:c="2"/>g9561502<text:line-break/> g9561518<text:s text:c="2"/>g9561525<text:s text:c="2"/>g9561526<text:s text:c="2"/>g9561546<text:s text:c="2"/>g9561577<text:s text:c="2"/>g9561594<text:s text:c="2"/>g9561702<text:s text:c="2"/>g9562585<text:line-break/> g9562639<text:s text:c="2"/>g9562649<text:s text:c="2"/>g9563543<text:s text:c="2"/>g9563549<text:s text:c="2"/>g9564558<text:s text:c="2"/>g9580510<text:s text:c="2"/>g9580545<text:s text:c="2"/>u9611228<text:line-break/> g9611514<text:s text:c="2"/>d9646884<text:s text:c="2"/>g9664529<text:s text:c="2"/>x9700012<text:s text:c="2"/>d9712804<text:s text:c="2"/>u9771027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119_23</dc:title>
  </office:meta>
</office:document-meta>
</file>