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014_25"/>張貼日期：2008/10/14</text:span> <text:line-break/></text:p>
      <text:h text:style-name="Heading_20_1" text:outline-level="1"><text:bookmark-start text:name="__RefHeading___刪除_mx_電子郵件信箱帳號_2008_11_3_1"/><text:bookmark-start text:name="刪除_mx_電子郵件信箱帳號_2008_11_3"/>刪除 MX 電子郵件信箱帳號 (2008/11/3)<text:bookmark-end text:name="__RefHeading___刪除_mx_電子郵件信箱帳號_2008_11_3_1"/><text:bookmark-end text:name="刪除_mx_電子郵件信箱帳號_2008_11_3"/></text:h>
      <text:p text:style-name="Source_20_Code">[公告] 下列MX帳號於 2008 年 11 月 3 日 08:00AM 刪除。<text:line-break/><text:line-break/>[說明] 1. 本資料依據人事室<text:s text:c="2"/>97 年 10 月 3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人事室<text:s text:c="2"/>：校內分機 31321<text:line-break/><text:s text:c="27"/>計通中心：校內分機 31000 或 31234。<text:line-break/><text:line-break/>帳號<text:s text:c="8"/><text:line-break/>==========================================================<text:line-break/>aghule<text:line-break/>chenwy<text:line-break/>kfchiu<text:line-break/>mxho<text:line-break/>tyhuang<text:line-break/>ayuko<text:line-break/>g946331<text:line-break/>g9562514<text:line-break/>gier<text:line-break/>phde<text:line-break/>pychen<text:line-break/>shykuo<text:line-break/>steven<text:line-break/>yiclai<text:line-break/>annyt<text:line-break/>chuchen<text:line-break/>hsiehch<text:line-break/>jcbor<text:line-break/>lhlee<text:line-break/>wchsu<text:line-break/>hsicchen<text:line-break/>huangyc<text:line-break/>nelson<text:line-break/>tyulin<text:line-break/>yjchuang<text:line-break/>ylliu<text:line-break/>elchiu<text:line-break/>kumar<text:line-break/>linty<text:line-break/>syyen<text:line-break/>tzylin<text:line-break/>wupt<text:line-break/>yutchang<text:line-break/>huangyf<text:line-break/>jychou<text:line-break/>liujc<text:line-break/>ythung<text:line-break/>cjfu<text:line-break/>gjna<text:line-break/>sdli<text:line-break/>hfkao<text:line-break/>hhlin<text:line-break/>jrliao<text:line-break/>wlhung<text:line-break/>ylhsu<text:line-break/>cyilin<text:line-break/>shhchang<text:line-break/>sjwang<text:line-break/>weylin<text:line-break/>ycyi<text:line-break/>yichtsai<text:line-break/>andrew<text:line-break/>fxu<text:line-break/>hyhong<text:line-break/>yyshih<text:line-break/>chywu<text:line-break/>hsli<text:line-break/>lcchang<text:line-break/>sfhuang<text:line-break/>tywei<text:line-break/>ywsun<text:line-break/>cgliou<text:line-break/>chenyh<text:line-break/>chiaclin<text:line-break/>cuhuang<text:line-break/>komchen<text:line-break/>linyy<text:line-break/>tahsu<text:line-break/>viswanat<text:line-break/>whyu<text:line-break/>bhaskar<text:line-break/>hjliu<text:line-break/>mcchun<text:line-break/>mhrahman<text:line-break/>reddy<text:line-break/>tcyuan<text:line-break/>yicli<text:line-break/>yrshian<text:line-break/>jilchen<text:line-break/>khyeh<text:line-break/>yitchang<text:line-break/>hltai<text:line-break/>luhc<text:line-break/>schang<text:line-break/>sharma<text:line-break/>ylli<text:line-break/>changth<text:line-break/>csliou<text:line-break/>hhchung<text:line-break/>hsmchang<text:line-break/>jyliu<text:line-break/>lwlai<text:line-break/>plchang<text:line-break/>rshour<text:line-break/>yittsai<text:line-break/>chtpan<text:line-break/>cihsu<text:line-break/>phchen<text:line-break/>tanwang<text:line-break/>charle<text:line-break/>tbhuang<text:line-break/>wayliu<text:line-break/>chtsung<text:line-break/>hwlu<text:line-break/>jwfuang<text:line-break/>pcli<text:line-break/>sjsheng<text:line-break/>wwwu<text:line-break/>yhschen<text:line-break/>chulin<text:line-break/>myyao<text:line-break/>ytlee<text:line-break/>ccchuang<text:line-break/>shchang<text:line-break/>yicwang<text:line-break/>howhuang<text:line-break/>hychen<text:line-break/>hychiao<text:line-break/>lfyang<text:line-break/>mtshih<text:line-break/>odedra<text:line-break/>pjchang<text:line-break/>splei<text:line-break/>cjsung<text:line-break/>schwu<text:line-break/>yeclin<text:line-break/>yltsai<text:line-break/>lfmak<text:line-break/>lpyang<text:line-break/>mcchang<text:line-break/>miychen<text:line-break/>mlhung<text:line-break/>nagaraju<text:line-break/>wwlin<text:line-break/>yhsu<text:line-break/>dlchen<text:line-break/>tsyang<text:line-break/>ynweng<text:line-break/>yuhsin<text:line-break/>zhliu<text:line-break/>zyjiang<text:line-break/>chsliao<text:line-break/>cjchiang<text:line-break/>ktshen<text:line-break/>sitsai<text:line-break/>trhsieh<text:line-break/>yanhanwu<text:line-break/>cychiang<text:line-break/>cyulin<text:line-break/>dfwu<text:line-break/>metchen<text:line-break/>mlkuo<text:line-break/><text:line-break/>共152名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014_25</dc:title>
  </office:meta>
</office:document-meta>
</file>