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26_28"/>張貼日期：2008/09/26</text:span> <text:line-break/></text:p>
      <text:h text:style-name="Heading_20_1" text:outline-level="1"><text:bookmark-start text:name="__RefHeading___本校校內分機可直撥教育部所屬tanet網路電話_1"/><text:bookmark-start text:name="本校校內分機可直撥教育部所屬tanet網路電話"/>本校校內分機可直撥教育部所屬TANet網路電話<text:bookmark-end text:name="__RefHeading___本校校內分機可直撥教育部所屬tanet網路電話_1"/><text:bookmark-end text:name="本校校內分機可直撥教育部所屬tanet網路電話"/></text:h>
      <text:p text:style-name="Source_20_Code">主旨：本校校內分機可直撥教育部所屬TANet網路電話<text:line-break/><text:line-break/>說明：中心已完成教育部TANet網路電話網路語音平台<text:line-break/>　　　連線建置，目前校內分機可直撥教育部之TANet<text:line-break/>　　　所屬網路電話(9字頭TANet門號)，其相關電話號<text:line-break/>　　　碼可至http://tanetvoip1.moe.edu.tw/教育部 <text:line-break/>　　　「台灣學術網路網路電話網路語音平台」中點選<text:line-break/>　　　「號碼查詢」進行查詢後，直接免費撥打。<text:line-break/>　　　撥打方式：本校校內分機直撥TANet門號<text:line-break/>　　　(例：分機31096直撥90009038可接教育部電算中心)，<text:line-break/>　　　如有相關問題，請撥校內分機31096洽詢。<text:line-break/> <text:line-break/><text:line-break/>--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26_28</dc:title>
  </office:meta>
</office:document-meta>
</file>