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918_32"/>張貼日期：2008/09/18</text:span> <text:line-break/></text:p>
      <text:h text:style-name="Heading_20_1" text:outline-level="1"><text:bookmark-start text:name="__RefHeading___刪除無線網路帳號_2008_09_29_1"/><text:bookmark-start text:name="刪除無線網路帳號_2008_09_29"/>刪除無線網路帳號 (2008/09/29)<text:bookmark-end text:name="__RefHeading___刪除無線網路帳號_2008_09_29_1"/><text:bookmark-end text:name="刪除無線網路帳號_2008_09_29"/></text:h>
      <text:p text:style-name="Source_20_Code">[主旨] 下列無線網路帳號於 97 年 9 月 29 日 09:00AM 刪除。<text:line-break/><text:line-break/>[說明] 1. 本資料依據人事室 9 月 15 日所提供之人事資料辦理。<text:line-break/><text:line-break/><text:s text:c="7"/>2. 本資料依據教務處 9 月 8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=====<text:line-break/><text:s text:c="2"/>g9734622<text:s text:c="2"/>b14459<text:s text:c="4"/>d883465<text:s text:c="3"/>d903482<text:s text:c="3"/>d907618<text:s text:c="3"/>d909106<text:s text:c="3"/>d913565<text:s text:c="3"/>d917614<text:line-break/><text:s text:c="2"/>d917620<text:s text:c="3"/>d917817<text:s text:c="3"/>d918228<text:s text:c="3"/>d919204<text:s text:c="3"/>d927314<text:s text:c="3"/>d929014<text:s text:c="3"/>d937404<text:s text:c="3"/>d938108<text:line-break/><text:s text:c="2"/>d938241<text:s text:c="3"/>d948514<text:s text:c="3"/>d9531847<text:s text:c="2"/>d9534803<text:s text:c="2"/>d9611881<text:s text:c="2"/>d9633819<text:s text:c="2"/>g914809<text:s text:c="3"/>g915304<text:line-break/><text:s text:c="2"/>g916007<text:s text:c="3"/>g916603<text:s text:c="3"/>g923532<text:s text:c="3"/>g925802<text:s text:c="3"/>g925820<text:s text:c="3"/>g926012<text:s text:c="3"/>g926610<text:s text:c="3"/>g934456<text:line-break/><text:s text:c="2"/>g934709<text:s text:c="3"/>g934804<text:s text:c="3"/>g934806<text:s text:c="3"/>g934808<text:s text:c="3"/>g934809<text:s text:c="3"/>g934812<text:s text:c="3"/>g934813<text:s text:c="3"/>g934852<text:line-break/><text:s text:c="2"/>g934854<text:s text:c="3"/>g934857<text:s text:c="3"/>g935107<text:s text:c="3"/>g935113<text:s text:c="3"/>g935391<text:s text:c="3"/>g935508<text:s text:c="3"/>g935812<text:s text:c="3"/>g935814<text:line-break/><text:s text:c="2"/>g936002<text:s text:c="3"/>g936458<text:s text:c="3"/>g936503<text:s text:c="3"/>g936610<text:s text:c="3"/>g943325<text:s text:c="3"/>g943539<text:s text:c="3"/>g943636<text:s text:c="3"/>g943924<text:line-break/><text:s text:c="2"/>g943936<text:s text:c="3"/>g943974<text:s text:c="3"/>g943994<text:s text:c="3"/>g944704<text:s text:c="3"/>g944709<text:s text:c="3"/>g944852<text:s text:c="3"/>g944854<text:s text:c="3"/>g944855<text:line-break/><text:s text:c="2"/>g944857<text:s text:c="3"/>g945102<text:s text:c="3"/>g945110<text:s text:c="3"/>g945206<text:s text:c="3"/>g945391<text:s text:c="3"/>g945626<text:s text:c="3"/>g946107<text:s text:c="3"/>g946214<text:line-break/><text:s text:c="2"/>g946328<text:s text:c="3"/>g946457<text:s text:c="3"/>g946505<text:s text:c="3"/>g946506<text:s text:c="3"/>g946553<text:s text:c="3"/>g946560<text:s text:c="3"/>g946711<text:s text:c="3"/>g946722<text:line-break/><text:s text:c="2"/>g9511507<text:s text:c="2"/>g9511508<text:s text:c="2"/>g9511522<text:s text:c="2"/>g9511582<text:s text:c="2"/>g9512515<text:s text:c="2"/>g9512535<text:s text:c="2"/>g9512536<text:s text:c="2"/>g9522519<text:line-break/><text:s text:c="2"/>g9523515<text:s text:c="2"/>g9523534<text:s text:c="2"/>g9523609<text:s text:c="2"/>g9523617<text:s text:c="2"/>g9523633<text:s text:c="2"/>g9530504<text:s text:c="2"/>g9531501<text:s text:c="2"/>g9531504<text:line-break/><text:s text:c="2"/>g9531511<text:s text:c="2"/>g9531519<text:s text:c="2"/>g9531520<text:s text:c="2"/>g9531541<text:s text:c="2"/>g9531544<text:s text:c="2"/>g9531554<text:s text:c="2"/>g9531570<text:s text:c="2"/>g9531590<text:line-break/><text:s text:c="2"/>g9531594<text:s text:c="2"/>g9531606<text:s text:c="2"/>g9532509<text:s text:c="2"/>g9532523<text:s text:c="2"/>g9532527<text:s text:c="2"/>g9532566<text:s text:c="2"/>g9533512<text:s text:c="2"/>g9533531<text:line-break/><text:s text:c="2"/>g9533537<text:s text:c="2"/>g9533539<text:s text:c="2"/>g9533541<text:s text:c="2"/>g9533547<text:s text:c="2"/>g9533549<text:s text:c="2"/>g9533551<text:s text:c="2"/>g9533558<text:s text:c="2"/>g9533559<text:line-break/><text:s text:c="2"/>g9533576<text:s text:c="2"/>g9533582<text:s text:c="2"/>g9533583<text:s text:c="2"/>g9533586<text:s text:c="2"/>g9533596<text:s text:c="2"/>g9533598<text:s text:c="2"/>g9533601<text:s text:c="2"/>g9533603<text:line-break/><text:s text:c="2"/>g9533607<text:s text:c="2"/>g9534531<text:s text:c="2"/>g9534551<text:s text:c="2"/>g9535504<text:s text:c="2"/>g9535509<text:s text:c="2"/>g9535513<text:s text:c="2"/>g9536518<text:s text:c="2"/>g9561509<text:line-break/><text:s text:c="2"/>g9561513<text:s text:c="2"/>g9561522<text:s text:c="2"/>g9561524<text:s text:c="2"/>g9561570<text:s text:c="2"/>g9561583<text:s text:c="2"/>g9561592<text:s text:c="2"/>g9561604<text:s text:c="2"/>g9561705<text:line-break/><text:s text:c="2"/>g9562501<text:s text:c="2"/>g9562502<text:s text:c="2"/>g9562508<text:s text:c="2"/>g9562513<text:s text:c="2"/>g9562517<text:s text:c="2"/>g9562524<text:s text:c="2"/>g9562531<text:s text:c="2"/>g9562548<text:line-break/><text:s text:c="2"/>g9562555<text:s text:c="2"/>g9562561<text:s text:c="2"/>g9562562<text:s text:c="2"/>g9562564<text:s text:c="2"/>g9562572<text:s text:c="2"/>g9562575<text:s text:c="2"/>g9562578<text:s text:c="2"/>g9562594<text:line-break/><text:s text:c="2"/>g9562607<text:s text:c="2"/>g9562610<text:s text:c="2"/>g9562640<text:s text:c="2"/>g9562652<text:s text:c="2"/>g9562657<text:s text:c="2"/>g9563516<text:s text:c="2"/>g9563527<text:s text:c="2"/>g9563537<text:line-break/><text:s text:c="2"/>g9564502<text:s text:c="2"/>g9564517<text:s text:c="2"/>g9565504<text:s text:c="2"/>g9565509<text:s text:c="2"/>g9565529<text:s text:c="2"/>g9565538<text:s text:c="2"/>g9565539<text:s text:c="2"/>g9566514<text:line-break/><text:s text:c="2"/>g9566517<text:s text:c="2"/>g9566527<text:s text:c="2"/>g9572504<text:s text:c="2"/>g9573541<text:s text:c="2"/>g9573542<text:s text:c="2"/>g9573543<text:s text:c="2"/>g9575511<text:s text:c="2"/>g9575520<text:line-break/><text:s text:c="2"/>g9580509<text:s text:c="2"/>g9580516<text:s text:c="2"/>g9580541<text:s text:c="2"/>g9580587<text:s text:c="2"/>g9580602<text:s text:c="2"/>g9580605<text:s text:c="2"/>g9733523<text:s text:c="2"/>u931061<text:line-break/><text:s text:c="2"/>u932018<text:s text:c="3"/>u941630<text:s text:c="3"/>u9623006<text:s text:c="2"/>v00952<text:s text:c="4"/>w04867<text:s text:c="4"/>w05465<text:s text:c="4"/>w10253<text:s text:c="4"/>w10457<text:line-break/><text:s text:c="2"/>w10486<text:line-break/>================================================================================<text:line-break/><text:line-break/>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918_32</dc:title>
  </office:meta>
</office:document-meta>
</file>