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80918_31"/>張貼日期：2008/09/18</text:span> <text:line-break/></text:p>
      <text:h text:style-name="Heading_20_1" text:outline-level="1"><text:bookmark-start text:name="__RefHeading___更新各類電子郵件帳號申請單_1"/><text:bookmark-start text:name="更新各類電子郵件帳號申請單"/>更新各類電子郵件帳號申請單<text:bookmark-end text:name="__RefHeading___更新各類電子郵件帳號申請單_1"/><text:bookmark-end text:name="更新各類電子郵件帳號申請單"/></text:h>
      <text:p text:style-name="Source_20_Code">主旨：更新各類電子郵件帳號申請單（2008.09.15製表），原舊申請表單作廢。<text:line-break/><text:line-break/>說明：<text:line-break/><text:line-break/>一、本中心新修訂『單位電子郵件信箱申請單』（ 2008.09.15<text:s text:c="2"/>製表），本申請<text:line-break/>　　單自公告日起生效，原舊有申請表單將於<text:s text:c="2"/>2008.10.17<text:s text:c="2"/>停止使用。<text:line-break/><text:line-break/>二、本中心新修訂『教職員工電子郵件帳號申請單』（ 2008.09.15<text:s text:c="2"/>製表），本<text:line-break/><text:s text:c="4"/>申請單自公告日起生效，原舊有申請表單將於<text:s text:c="2"/>2008.10.17<text:s text:c="2"/>停止使用。<text:line-break/><text:line-break/>三、本中心新修訂『學生電子郵件信箱申請單』（ 2008.09.15<text:s text:c="2"/>製表），本申請<text:line-break/><text:s text:c="4"/>單自公告日起生效，原舊有申請表單將於<text:s text:c="2"/>2008.10.17<text:s text:c="2"/>停止使用。<text:line-break/><text:line-break/>四、新申請單請至：http://net.nthu.edu.tw/ 表單下載篇，下載使用。<text:line-break/><text:line-break/>--<text:line-break/>計算機與通訊中心<text:s text:c="8"/><text:line-break/>網路系統組　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80918_31</dc:title>
  </office:meta>
</office:document-meta>
</file>