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828_34"/>張貼日期：2008/08/28</text:span> <text:line-break/></text:p>
      <text:h text:style-name="Heading_20_1" text:outline-level="1"><text:bookmark-start text:name="__RefHeading___刪除無線網路帳號_2008_09_15_1"/><text:bookmark-start text:name="刪除無線網路帳號_2008_09_15"/>刪除無線網路帳號 (2008/09/15)<text:bookmark-end text:name="__RefHeading___刪除無線網路帳號_2008_09_15_1"/><text:bookmark-end text:name="刪除無線網路帳號_2008_09_15"/></text:h>
      <text:p text:style-name="Source_20_Code">[主旨] 下列無線網路帳號於 97 年 9 月 15 日 09:00AM 刪除。<text:line-break/><text:line-break/>[說明] 1. 本資料依據人事室 8 月 8 日所提供之人事資料辦理。<text:line-break/><text:line-break/><text:s text:c="7"/>2. 本資料依據教務處 8 月 24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b14392<text:s text:c="4"/>b14467<text:s text:c="4"/>b14487<text:s text:c="4"/>d877902<text:s text:c="3"/>d884275<text:s text:c="3"/>d887309<text:s text:c="3"/>d888704<text:s text:c="3"/>d889801<text:line-break/><text:s text:c="2"/>d893701<text:s text:c="3"/>d894217<text:s text:c="3"/>d894372<text:s text:c="3"/>d894386<text:s text:c="3"/>d897805<text:s text:c="3"/>d898220<text:s text:c="3"/>d903741<text:s text:c="3"/>d904346<text:line-break/><text:s text:c="2"/>d905608<text:s text:c="3"/>d905632<text:s text:c="3"/>d907201<text:s text:c="3"/>d907704<text:s text:c="3"/>d907716<text:s text:c="3"/>d907803<text:s text:c="3"/>d908221<text:s text:c="3"/>d908309<text:line-break/><text:s text:c="2"/>d908315<text:s text:c="3"/>d908702<text:s text:c="3"/>d909012<text:s text:c="3"/>d913135<text:s text:c="3"/>d913471<text:s text:c="3"/>d913485<text:s text:c="3"/>d913515<text:s text:c="3"/>d913708<text:line-break/><text:s text:c="2"/>d913710<text:s text:c="3"/>d914322<text:s text:c="3"/>d915691<text:s text:c="3"/>d917005<text:s text:c="3"/>d917312<text:s text:c="3"/>d917421<text:s text:c="3"/>d917429<text:s text:c="3"/>d917615<text:line-break/><text:s text:c="2"/>d917705<text:s text:c="3"/>d917717<text:s text:c="3"/>d917802<text:s text:c="3"/>d917820<text:s text:c="3"/>d918403<text:s text:c="3"/>d918703<text:s text:c="3"/>d919101<text:s text:c="3"/>d919106<text:line-break/><text:s text:c="2"/>d919610<text:s text:c="3"/>d923453<text:s text:c="3"/>d923474<text:s text:c="3"/>d923480<text:s text:c="3"/>d923621<text:s text:c="3"/>d923637<text:s text:c="3"/>d924334<text:s text:c="3"/>d925055<text:line-break/><text:s text:c="2"/>d927107<text:s text:c="3"/>d927402<text:s text:c="3"/>d927423<text:s text:c="3"/>d927433<text:s text:c="3"/>d927435<text:s text:c="3"/>d927608<text:s text:c="3"/>d927720<text:s text:c="3"/>d927820<text:line-break/><text:s text:c="2"/>d928103<text:s text:c="3"/>d928204<text:s text:c="3"/>d929004<text:s text:c="3"/>d934902<text:s text:c="3"/>d937111<text:s text:c="3"/>d937518<text:s text:c="3"/>d937521<text:s text:c="3"/>d937525<text:line-break/><text:s text:c="2"/>d937621<text:s text:c="3"/>d937704<text:s text:c="3"/>d937715<text:s text:c="3"/>d937717<text:s text:c="3"/>d939006<text:s text:c="3"/>d939026<text:s text:c="3"/>d947304<text:s text:c="3"/>d947416<text:line-break/><text:s text:c="2"/>d947437<text:s text:c="3"/>d947527<text:s text:c="3"/>d948333<text:s text:c="3"/>d949703<text:s text:c="3"/>d9522803<text:s text:c="2"/>d9522804<text:s text:c="2"/>d9522808<text:s text:c="2"/>d9522817<text:line-break/><text:s text:c="2"/>d9531844<text:s text:c="2"/>d9564505<text:s text:c="2"/>d9662814<text:s text:c="2"/>d9665804<text:s text:c="2"/>g904809<text:s text:c="3"/>g923508<text:s text:c="3"/>g924334<text:s text:c="3"/>g924408<text:line-break/><text:s text:c="2"/>g925103<text:s text:c="3"/>g925113<text:s text:c="3"/>g926009<text:s text:c="3"/>g934417<text:s text:c="3"/>g934451<text:s text:c="3"/>g934708<text:s text:c="3"/>g934815<text:s text:c="3"/>g935101<text:line-break/><text:s text:c="2"/>g935106<text:s text:c="3"/>g935108<text:s text:c="3"/>g935110<text:s text:c="3"/>g935111<text:s text:c="3"/>g935201<text:s text:c="3"/>g935202<text:s text:c="3"/>g935207<text:s text:c="3"/>g935304<text:line-break/><text:s text:c="2"/>g935623<text:s text:c="3"/>g935801<text:s text:c="3"/>g935819<text:s text:c="3"/>g936557<text:s text:c="3"/>g936559<text:s text:c="3"/>g943120<text:s text:c="3"/>g943152<text:s text:c="3"/>g943174<text:line-break/><text:s text:c="2"/>g943185<text:s text:c="3"/>g943303<text:s text:c="3"/>g943314<text:s text:c="3"/>g943340<text:s text:c="3"/>g943341<text:s text:c="3"/>g943354<text:s text:c="3"/>g943510<text:s text:c="3"/>g943601<text:line-break/><text:s text:c="2"/>g943758<text:s text:c="3"/>g943836<text:s text:c="3"/>g943892<text:s text:c="3"/>g943933<text:s text:c="3"/>g943997<text:s text:c="3"/>g944227<text:s text:c="3"/>g944274<text:s text:c="3"/>g944406<text:line-break/><text:s text:c="2"/>g944527<text:s text:c="3"/>g944701<text:s text:c="3"/>g944706<text:s text:c="3"/>g944714<text:s text:c="3"/>g944810<text:s text:c="3"/>g944903<text:s text:c="3"/>g945048<text:s text:c="3"/>g945109<text:line-break/><text:s text:c="2"/>g945210<text:s text:c="3"/>g945993<text:s text:c="3"/>g946216<text:s text:c="3"/>g946391<text:s text:c="3"/>g946392<text:s text:c="3"/>g946432<text:s text:c="3"/>g946493<text:s text:c="3"/>g946504<text:line-break/><text:s text:c="2"/>g946508<text:s text:c="3"/>g946510<text:s text:c="3"/>g946512<text:s text:c="3"/>g946604<text:s text:c="3"/>g946794<text:s text:c="3"/>g946901<text:s text:c="3"/>g9511503<text:s text:c="2"/>g9511532<text:line-break/><text:s text:c="2"/>g9511538<text:s text:c="2"/>g9511541<text:s text:c="2"/>g9511542<text:s text:c="2"/>g9511547<text:s text:c="2"/>g9511563<text:s text:c="2"/>g9511578<text:s text:c="2"/>g9512501<text:s text:c="2"/>g9512506<text:line-break/><text:s text:c="2"/>g9512508<text:s text:c="2"/>g9512523<text:s text:c="2"/>g9512525<text:s text:c="2"/>g9512529<text:s text:c="2"/>g9512530<text:s text:c="2"/>g9512532<text:s text:c="2"/>g9512538<text:s text:c="2"/>g9512540<text:line-break/><text:s text:c="2"/>g9521502<text:s text:c="2"/>g9522505<text:s text:c="2"/>g9522511<text:s text:c="2"/>g9522525<text:s text:c="2"/>g9522541<text:s text:c="2"/>g9522549<text:s text:c="2"/>g9522554<text:s text:c="2"/>g9522555<text:line-break/><text:s text:c="2"/>g9522556<text:s text:c="2"/>g9522558<text:s text:c="2"/>g9522561<text:s text:c="2"/>g9522562<text:s text:c="2"/>g9523501<text:s text:c="2"/>g9523503<text:s text:c="2"/>g9523506<text:s text:c="2"/>g9523509<text:line-break/><text:s text:c="2"/>g9523514<text:s text:c="2"/>g9523525<text:s text:c="2"/>g9523532<text:s text:c="2"/>g9523535<text:s text:c="2"/>g9523537<text:s text:c="2"/>g9523539<text:s text:c="2"/>g9523546<text:s text:c="2"/>g9523601<text:line-break/><text:s text:c="2"/>g9523604<text:s text:c="2"/>g9523606<text:s text:c="2"/>g9523610<text:s text:c="2"/>g9523625<text:s text:c="2"/>g9523629<text:s text:c="2"/>g9523631<text:s text:c="2"/>g9524504<text:s text:c="2"/>g9524505<text:line-break/><text:s text:c="2"/>g9524507<text:s text:c="2"/>g9524508<text:s text:c="2"/>g9524510<text:s text:c="2"/>g9524511<text:s text:c="2"/>g9524515<text:s text:c="2"/>g9524516<text:s text:c="2"/>g9524517<text:s text:c="2"/>g9524519<text:line-break/><text:s text:c="2"/>g9524520<text:s text:c="2"/>g9524521<text:s text:c="2"/>g9524522<text:s text:c="2"/>g9524524<text:s text:c="2"/>g9525501<text:s text:c="2"/>g9525502<text:s text:c="2"/>g9530502<text:s text:c="2"/>g9530506<text:line-break/><text:s text:c="2"/>g9531510<text:s text:c="2"/>g9531513<text:s text:c="2"/>g9531515<text:s text:c="2"/>g9531517<text:s text:c="2"/>g9531521<text:s text:c="2"/>g9531525<text:s text:c="2"/>g9531527<text:s text:c="2"/>g9531536<text:line-break/><text:s text:c="2"/>g9531538<text:s text:c="2"/>g9531540<text:s text:c="2"/>g9531547<text:s text:c="2"/>g9531558<text:s text:c="2"/>g9531565<text:s text:c="2"/>g9531566<text:s text:c="2"/>g9531573<text:s text:c="2"/>g9531582<text:line-break/><text:s text:c="2"/>g9531583<text:s text:c="2"/>g9531584<text:s text:c="2"/>g9531586<text:s text:c="2"/>g9531593<text:s text:c="2"/>g9531601<text:s text:c="2"/>g9531608<text:s text:c="2"/>g9531609<text:s text:c="2"/>g9532501<text:line-break/><text:s text:c="2"/>g9532504<text:s text:c="2"/>g9532507<text:s text:c="2"/>g9532510<text:s text:c="2"/>g9532516<text:s text:c="2"/>g9532517<text:s text:c="2"/>g9532522<text:s text:c="2"/>g9532526<text:s text:c="2"/>g9532531<text:line-break/><text:s text:c="2"/>g9532532<text:s text:c="2"/>g9532533<text:s text:c="2"/>g9532535<text:s text:c="2"/>g9532537<text:s text:c="2"/>g9532538<text:s text:c="2"/>g9532540<text:s text:c="2"/>g9532542<text:s text:c="2"/>g9532544<text:line-break/><text:s text:c="2"/>g9532548<text:s text:c="2"/>g9532549<text:s text:c="2"/>g9532552<text:s text:c="2"/>g9532556<text:s text:c="2"/>g9532558<text:s text:c="2"/>g9532568<text:s text:c="2"/>g9533501<text:s text:c="2"/>g9533507<text:line-break/><text:s text:c="2"/>g9533508<text:s text:c="2"/>g9533518<text:s text:c="2"/>g9533519<text:s text:c="2"/>g9533535<text:s text:c="2"/>g9533536<text:s text:c="2"/>g9533538<text:s text:c="2"/>g9533544<text:s text:c="2"/>g9533550<text:line-break/><text:s text:c="2"/>g9533552<text:s text:c="2"/>g9533553<text:s text:c="2"/>g9533554<text:s text:c="2"/>g9533555<text:s text:c="2"/>g9533557<text:s text:c="2"/>g9533567<text:s text:c="2"/>g9533568<text:s text:c="2"/>g9533569<text:line-break/><text:s text:c="2"/>g9533571<text:s text:c="2"/>g9533573<text:s text:c="2"/>g9533588<text:s text:c="2"/>g9533589<text:s text:c="2"/>g9533591<text:s text:c="2"/>g9533595<text:s text:c="2"/>g9533597<text:s text:c="2"/>g9533605<text:line-break/><text:s text:c="2"/>g9533606<text:s text:c="2"/>g9533608<text:s text:c="2"/>g9534503<text:s text:c="2"/>g9534507<text:s text:c="2"/>g9534510<text:s text:c="2"/>g9534516<text:s text:c="2"/>g9534518<text:s text:c="2"/>g9534527<text:line-break/><text:s text:c="2"/>g9534529<text:s text:c="2"/>g9534532<text:s text:c="2"/>g9534538<text:s text:c="2"/>g9534542<text:s text:c="2"/>g9534601<text:s text:c="2"/>g9534606<text:s text:c="2"/>g9534609<text:s text:c="2"/>g9534612<text:line-break/><text:s text:c="2"/>g9534615<text:s text:c="2"/>g9534620<text:s text:c="2"/>g9534621<text:s text:c="2"/>g9534623<text:s text:c="2"/>g9535502<text:s text:c="2"/>g9535516<text:s text:c="2"/>g9535517<text:s text:c="2"/>g9536505<text:line-break/><text:s text:c="2"/>g9536507<text:s text:c="2"/>g9542606<text:s text:c="2"/>g9542610<text:s text:c="2"/>g9561505<text:s text:c="2"/>g9561510<text:s text:c="2"/>g9561511<text:s text:c="2"/>g9561519<text:s text:c="2"/>g9561523<text:line-break/><text:s text:c="2"/>g9561531<text:s text:c="2"/>g9561537<text:s text:c="2"/>g9561538<text:s text:c="2"/>g9561543<text:s text:c="2"/>g9561548<text:s text:c="2"/>g9561552<text:s text:c="2"/>g9561553<text:s text:c="2"/>g9561561<text:line-break/><text:s text:c="2"/>g9561573<text:s text:c="2"/>g9561584<text:s text:c="2"/>g9561593<text:s text:c="2"/>g9561606<text:s text:c="2"/>g9561608<text:s text:c="2"/>g9562504<text:s text:c="2"/>g9562506<text:s text:c="2"/>g9562507<text:line-break/><text:s text:c="2"/>g9562509<text:s text:c="2"/>g9562515<text:s text:c="2"/>g9562519<text:s text:c="2"/>g9562520<text:s text:c="2"/>g9562523<text:s text:c="2"/>g9562526<text:s text:c="2"/>g9562527<text:s text:c="2"/>g9562528<text:line-break/><text:s text:c="2"/>g9562530<text:s text:c="2"/>g9562533<text:s text:c="2"/>g9562539<text:s text:c="2"/>g9562552<text:s text:c="2"/>g9562554<text:s text:c="2"/>g9562559<text:s text:c="2"/>g9562568<text:s text:c="2"/>g9562569<text:line-break/><text:s text:c="2"/>g9562570<text:s text:c="2"/>g9562573<text:s text:c="2"/>g9562577<text:s text:c="2"/>g9562580<text:s text:c="2"/>g9562584<text:s text:c="2"/>g9562587<text:s text:c="2"/>g9562589<text:s text:c="2"/>g9562598<text:line-break/><text:s text:c="2"/>g9562604<text:s text:c="2"/>g9562605<text:s text:c="2"/>g9562613<text:s text:c="2"/>g9562619<text:s text:c="2"/>g9562621<text:s text:c="2"/>g9562623<text:s text:c="2"/>g9562635<text:s text:c="2"/>g9563519<text:line-break/><text:s text:c="2"/>g9563520<text:s text:c="2"/>g9563521<text:s text:c="2"/>g9563523<text:s text:c="2"/>g9563530<text:s text:c="2"/>g9563534<text:s text:c="2"/>g9563542<text:s text:c="2"/>g9563564<text:s text:c="2"/>g9563567<text:line-break/><text:s text:c="2"/>g9564505<text:s text:c="2"/>g9564512<text:s text:c="2"/>g9564515<text:s text:c="2"/>g9564521<text:s text:c="2"/>g9564529<text:s text:c="2"/>g9564533<text:s text:c="2"/>g9564535<text:s text:c="2"/>g9564544<text:line-break/><text:s text:c="2"/>g9564553<text:s text:c="2"/>g9564555<text:s text:c="2"/>g9564557<text:s text:c="2"/>g9565501<text:s text:c="2"/>g9565502<text:s text:c="2"/>g9565503<text:s text:c="2"/>g9565507<text:s text:c="2"/>g9565508<text:line-break/><text:s text:c="2"/>g9565510<text:s text:c="2"/>g9565511<text:s text:c="2"/>g9565513<text:s text:c="2"/>g9565516<text:s text:c="2"/>g9565520<text:s text:c="2"/>g9565521<text:s text:c="2"/>g9565522<text:s text:c="2"/>g9565523<text:line-break/><text:s text:c="2"/>g9565524<text:s text:c="2"/>g9565525<text:s text:c="2"/>g9565526<text:s text:c="2"/>g9565527<text:s text:c="2"/>g9565533<text:s text:c="2"/>g9565534<text:s text:c="2"/>g9565537<text:s text:c="2"/>g9565603<text:line-break/><text:s text:c="2"/>g9565604<text:s text:c="2"/>g9566502<text:s text:c="2"/>g9566503<text:s text:c="2"/>g9566505<text:s text:c="2"/>g9566524<text:s text:c="2"/>g9566541<text:s text:c="2"/>g9567501<text:s text:c="2"/>g9572501<text:line-break/><text:s text:c="2"/>g9572505<text:s text:c="2"/>g9573501<text:s text:c="2"/>g9573502<text:s text:c="2"/>g9573503<text:s text:c="2"/>g9573504<text:s text:c="2"/>g9573505<text:s text:c="2"/>g9573506<text:s text:c="2"/>g9573507<text:line-break/><text:s text:c="2"/>g9573509<text:s text:c="2"/>g9573510<text:s text:c="2"/>g9573511<text:s text:c="2"/>g9573513<text:s text:c="2"/>g9573514<text:s text:c="2"/>g9573515<text:s text:c="2"/>g9573517<text:s text:c="2"/>g9573518<text:line-break/><text:s text:c="2"/>g9573519<text:s text:c="2"/>g9573520<text:s text:c="2"/>g9573521<text:s text:c="2"/>g9573522<text:s text:c="2"/>g9573523<text:s text:c="2"/>g9573524<text:s text:c="2"/>g9573525<text:s text:c="2"/>g9573527<text:line-break/><text:s text:c="2"/>g9573530<text:s text:c="2"/>g9573531<text:s text:c="2"/>g9573534<text:s text:c="2"/>g9573537<text:s text:c="2"/>g9573538<text:s text:c="2"/>g9573539<text:s text:c="2"/>g9573540<text:s text:c="2"/>g9573544<text:line-break/><text:s text:c="2"/>g9573545<text:s text:c="2"/>g9573601<text:s text:c="2"/>g9573602<text:s text:c="2"/>g9573603<text:s text:c="2"/>g9573604<text:s text:c="2"/>g9573605<text:s text:c="2"/>g9573607<text:s text:c="2"/>g9573701<text:line-break/><text:s text:c="2"/>g9574510<text:s text:c="2"/>g9574601<text:s text:c="2"/>g9574603<text:s text:c="2"/>g9574607<text:s text:c="2"/>g9575503<text:s text:c="2"/>g9575507<text:s text:c="2"/>g9575513<text:s text:c="2"/>g9575516<text:line-break/><text:s text:c="2"/>g9575517<text:s text:c="2"/>g9575519<text:s text:c="2"/>g9580503<text:s text:c="2"/>g9580511<text:s text:c="2"/>g9580514<text:s text:c="2"/>g9580518<text:s text:c="2"/>g9580524<text:s text:c="2"/>g9580525<text:line-break/><text:s text:c="2"/>g9580526<text:s text:c="2"/>g9580547<text:s text:c="2"/>g9580588<text:s text:c="2"/>g9580591<text:s text:c="2"/>g9580595<text:s text:c="2"/>g9611505<text:s text:c="2"/>g9662516<text:s text:c="2"/>g9662588<text:line-break/><text:s text:c="2"/>g9671508 u900935<text:s text:c="2"/>u901035<text:s text:c="2"/>u910109<text:s text:c="2"/>u910204<text:s text:c="2"/>u910212<text:s text:c="2"/>u910338<text:s text:c="2"/>u910413<text:line-break/><text:s text:c="2"/>u910457<text:s text:c="2"/>u910539<text:s text:c="2"/>u910816<text:s text:c="2"/>u911109<text:s text:c="2"/>u911345<text:s text:c="2"/>u911745<text:s text:c="2"/>u911971<text:s text:c="2"/>u920102<text:line-break/><text:s text:c="2"/>u920108<text:s text:c="2"/>u920115<text:s text:c="2"/>u920119<text:s text:c="2"/>u920127<text:s text:c="2"/>u920172<text:s text:c="2"/>u920207<text:s text:c="2"/>u920212<text:s text:c="2"/>u920218<text:line-break/><text:s text:c="2"/>u920226<text:s text:c="2"/>u920241<text:s text:c="2"/>u920310<text:s text:c="2"/>u920327<text:s text:c="2"/>u920535<text:s text:c="2"/>u920722<text:s text:c="2"/>u920744<text:s text:c="2"/>u920840<text:line-break/><text:s text:c="2"/>u920843<text:s text:c="2"/>u920860<text:s text:c="2"/>u920927<text:s text:c="2"/>u920940<text:s text:c="2"/>u921014<text:s text:c="2"/>u921027<text:s text:c="2"/>u921036<text:s text:c="2"/>u921109<text:line-break/><text:s text:c="2"/>u921119<text:s text:c="2"/>u921129<text:s text:c="2"/>u921134<text:s text:c="2"/>u921139<text:s text:c="2"/>u921172<text:s text:c="2"/>u921202<text:s text:c="2"/>u921221<text:s text:c="2"/>u921244<text:line-break/><text:s text:c="2"/>u921341<text:s text:c="2"/>u921342<text:s text:c="2"/>u921348<text:s text:c="2"/>u921407<text:s text:c="2"/>u921436<text:s text:c="2"/>u921444<text:s text:c="2"/>u921471<text:s text:c="2"/>u921531<text:line-break/><text:s text:c="2"/>u921673<text:s text:c="2"/>u921718<text:s text:c="2"/>u921806<text:s text:c="2"/>u921861<text:s text:c="2"/>u921944<text:s text:c="2"/>u921950<text:s text:c="2"/>u922115<text:s text:c="2"/>u922118<text:line-break/><text:s text:c="2"/>u922123<text:s text:c="2"/>u922134<text:s text:c="2"/>u922136<text:s text:c="2"/>u922138<text:s text:c="2"/>u922149<text:s text:c="2"/>u922171<text:s text:c="2"/>u922337<text:s text:c="2"/>u922339<text:line-break/><text:s text:c="2"/>u922534<text:s text:c="2"/>u922538<text:s text:c="2"/>u922539<text:s text:c="2"/>u922610<text:s text:c="2"/>u922648<text:s text:c="2"/>u930103<text:s text:c="2"/>u930104<text:s text:c="2"/>u930107<text:line-break/><text:s text:c="2"/>u930109<text:s text:c="2"/>u930110<text:s text:c="2"/>u930112<text:s text:c="2"/>u930117<text:s text:c="2"/>u930119<text:s text:c="2"/>u930120<text:s text:c="2"/>u930121<text:s text:c="2"/>u930125<text:line-break/><text:s text:c="2"/>u930127<text:s text:c="2"/>u930128<text:s text:c="2"/>u930130<text:s text:c="2"/>u930132<text:s text:c="2"/>u930133<text:s text:c="2"/>u930140<text:s text:c="2"/>u930207<text:s text:c="2"/>u930208<text:line-break/><text:s text:c="2"/>u930211<text:s text:c="2"/>u930214<text:s text:c="2"/>u930218<text:s text:c="2"/>u930232<text:s text:c="2"/>u930255<text:s text:c="2"/>u930276<text:s text:c="2"/>u930301<text:s text:c="2"/>u930302<text:line-break/><text:s text:c="2"/>u930303<text:s text:c="2"/>u930305<text:s text:c="2"/>u930307<text:s text:c="2"/>u930308<text:s text:c="2"/>u930309<text:s text:c="2"/>u930312<text:s text:c="2"/>u930316<text:s text:c="2"/>u930318<text:line-break/><text:s text:c="2"/>u930321<text:s text:c="2"/>u930324<text:s text:c="2"/>u930330<text:s text:c="2"/>u930332<text:s text:c="2"/>u930334<text:s text:c="2"/>u930336<text:s text:c="2"/>u930337<text:s text:c="2"/>u930340<text:line-break/><text:s text:c="2"/>u930341<text:s text:c="2"/>u930342<text:s text:c="2"/>u930343<text:s text:c="2"/>u930344<text:s text:c="2"/>u930346<text:s text:c="2"/>u930347<text:s text:c="2"/>u930348<text:s text:c="2"/>u930350<text:line-break/><text:s text:c="2"/>u930356<text:s text:c="2"/>u930359<text:s text:c="2"/>u930402<text:s text:c="2"/>u930404<text:s text:c="2"/>u930405<text:s text:c="2"/>u930408<text:s text:c="2"/>u930409<text:s text:c="2"/>u930411<text:line-break/><text:s text:c="2"/>u930413<text:s text:c="2"/>u930418<text:s text:c="2"/>u930421<text:s text:c="2"/>u930428<text:s text:c="2"/>u930429<text:s text:c="2"/>u930431<text:s text:c="2"/>u930433<text:s text:c="2"/>u930436<text:line-break/><text:s text:c="2"/>u930437<text:s text:c="2"/>u930438<text:s text:c="2"/>u930440<text:s text:c="2"/>u930446<text:s text:c="2"/>u930449<text:s text:c="2"/>u930456<text:s text:c="2"/>u930458<text:s text:c="2"/>u930472<text:line-break/><text:s text:c="2"/>u930504<text:s text:c="2"/>u930507<text:s text:c="2"/>u930509<text:s text:c="2"/>u930510<text:s text:c="2"/>u930512<text:s text:c="2"/>u930513<text:s text:c="2"/>u930514<text:s text:c="2"/>u930517<text:line-break/><text:s text:c="2"/>u930518<text:s text:c="2"/>u930519<text:s text:c="2"/>u930520<text:s text:c="2"/>u930524<text:s text:c="2"/>u930528<text:s text:c="2"/>u930530<text:s text:c="2"/>u930531<text:s text:c="2"/>u930536<text:line-break/><text:s text:c="2"/>u930538<text:s text:c="2"/>u930540<text:s text:c="2"/>u930541<text:s text:c="2"/>u930545<text:s text:c="2"/>u930548<text:s text:c="2"/>u930549<text:s text:c="2"/>u930561<text:s text:c="2"/>u930601<text:line-break/><text:s text:c="2"/>u930603<text:s text:c="2"/>u930604<text:s text:c="2"/>u930605<text:s text:c="2"/>u930606<text:s text:c="2"/>u930607<text:s text:c="2"/>u930608<text:s text:c="2"/>u930609<text:s text:c="2"/>u930615<text:line-break/><text:s text:c="2"/>u930620<text:s text:c="2"/>u930627<text:s text:c="2"/>u930628<text:s text:c="2"/>u930633<text:s text:c="2"/>u930637<text:s text:c="2"/>u930638<text:s text:c="2"/>u930639<text:s text:c="2"/>u930641<text:line-break/><text:s text:c="2"/>u930643<text:s text:c="2"/>u930647<text:s text:c="2"/>u930653<text:s text:c="2"/>u930661<text:s text:c="2"/>u930701<text:s text:c="2"/>u930702<text:s text:c="2"/>u930705<text:s text:c="2"/>u930706<text:line-break/><text:s text:c="2"/>u930707<text:s text:c="2"/>u930710<text:s text:c="2"/>u930711<text:s text:c="2"/>u930713<text:s text:c="2"/>u930715<text:s text:c="2"/>u930716<text:s text:c="2"/>u930717<text:s text:c="2"/>u930718<text:line-break/><text:s text:c="2"/>u930722<text:s text:c="2"/>u930723<text:s text:c="2"/>u930724<text:s text:c="2"/>u930730<text:s text:c="2"/>u930731<text:s text:c="2"/>u930732<text:s text:c="2"/>u930739<text:s text:c="2"/>u930740<text:line-break/><text:s text:c="2"/>u930746<text:s text:c="2"/>u930752<text:s text:c="2"/>u930786<text:s text:c="2"/>u930801<text:s text:c="2"/>u930802<text:s text:c="2"/>u930803<text:s text:c="2"/>u930804<text:s text:c="2"/>u930807<text:line-break/><text:s text:c="2"/>u930810<text:s text:c="2"/>u930811<text:s text:c="2"/>u930816<text:s text:c="2"/>u930820<text:s text:c="2"/>u930821<text:s text:c="2"/>u930824<text:s text:c="2"/>u930826<text:s text:c="2"/>u930827<text:line-break/><text:s text:c="2"/>u930828<text:s text:c="2"/>u930831<text:s text:c="2"/>u930833<text:s text:c="2"/>u930834<text:s text:c="2"/>u930835<text:s text:c="2"/>u930837<text:s text:c="2"/>u930839<text:s text:c="2"/>u930840<text:line-break/><text:s text:c="2"/>u930842<text:s text:c="2"/>u930843<text:s text:c="2"/>u930844<text:s text:c="2"/>u930846<text:s text:c="2"/>u930847<text:s text:c="2"/>u930852<text:s text:c="2"/>u930853<text:s text:c="2"/>u930854<text:line-break/><text:s text:c="2"/>u930855<text:s text:c="2"/>u930857<text:s text:c="2"/>u930858<text:s text:c="2"/>u930859<text:s text:c="2"/>u930862<text:s text:c="2"/>u930874<text:s text:c="2"/>u930886<text:s text:c="2"/>u930902<text:line-break/><text:s text:c="2"/>u930905<text:s text:c="2"/>u930906<text:s text:c="2"/>u930908<text:s text:c="2"/>u930914<text:s text:c="2"/>u930915<text:s text:c="2"/>u930916<text:s text:c="2"/>u930917<text:s text:c="2"/>u930923<text:line-break/><text:s text:c="2"/>u930931<text:s text:c="2"/>u930936<text:s text:c="2"/>u930937<text:s text:c="2"/>u930940<text:s text:c="2"/>u930943<text:s text:c="2"/>u930971<text:s text:c="2"/>u931004<text:s text:c="2"/>u931005<text:line-break/><text:s text:c="2"/>u931008<text:s text:c="2"/>u931016<text:s text:c="2"/>u931018<text:s text:c="2"/>u931021<text:s text:c="2"/>u931027<text:s text:c="2"/>u931028<text:s text:c="2"/>u931029<text:s text:c="2"/>u931030<text:line-break/><text:s text:c="2"/>u931032<text:s text:c="2"/>u931035<text:s text:c="2"/>u931038<text:s text:c="2"/>u931043<text:s text:c="2"/>u931044<text:s text:c="2"/>u931047<text:s text:c="2"/>u931048<text:s text:c="2"/>u931049<text:line-break/><text:s text:c="2"/>u931101<text:s text:c="2"/>u931105<text:s text:c="2"/>u931106<text:s text:c="2"/>u931107<text:s text:c="2"/>u931109<text:s text:c="2"/>u931111<text:s text:c="2"/>u931113<text:s text:c="2"/>u931115<text:line-break/><text:s text:c="2"/>u931116<text:s text:c="2"/>u931117<text:s text:c="2"/>u931118<text:s text:c="2"/>u931119<text:s text:c="2"/>u931120<text:s text:c="2"/>u931122<text:s text:c="2"/>u931124<text:s text:c="2"/>u931126<text:line-break/><text:s text:c="2"/>u931127<text:s text:c="2"/>u931131<text:s text:c="2"/>u931132<text:s text:c="2"/>u931135<text:s text:c="2"/>u931144<text:s text:c="2"/>u931145<text:s text:c="2"/>u931162<text:s text:c="2"/>u931202<text:line-break/><text:s text:c="2"/>u931206<text:s text:c="2"/>u931209<text:s text:c="2"/>u931211<text:s text:c="2"/>u931212<text:s text:c="2"/>u931213<text:s text:c="2"/>u931214<text:s text:c="2"/>u931215<text:s text:c="2"/>u931216<text:line-break/><text:s text:c="2"/>u931218<text:s text:c="2"/>u931221<text:s text:c="2"/>u931227<text:s text:c="2"/>u931230<text:s text:c="2"/>u931236<text:s text:c="2"/>u931239<text:s text:c="2"/>u931241<text:s text:c="2"/>u931242<text:line-break/><text:s text:c="2"/>u931243<text:s text:c="2"/>u931244<text:s text:c="2"/>u931245<text:s text:c="2"/>u931251<text:s text:c="2"/>u931261<text:s text:c="2"/>u931262<text:s text:c="2"/>u931299<text:s text:c="2"/>u931301<text:line-break/><text:s text:c="2"/>u931303<text:s text:c="2"/>u931305<text:s text:c="2"/>u931306<text:s text:c="2"/>u931308<text:s text:c="2"/>u931311<text:s text:c="2"/>u931316<text:s text:c="2"/>u931317<text:s text:c="2"/>u931318<text:line-break/><text:s text:c="2"/>u931320<text:s text:c="2"/>u931321<text:s text:c="2"/>u931325<text:s text:c="2"/>u931330<text:s text:c="2"/>u931331<text:s text:c="2"/>u931333<text:s text:c="2"/>u931334<text:s text:c="2"/>u931336<text:line-break/><text:s text:c="2"/>u931338<text:s text:c="2"/>u931340<text:s text:c="2"/>u931341<text:s text:c="2"/>u931342<text:s text:c="2"/>u931343<text:s text:c="2"/>u931350<text:s text:c="2"/>u931362<text:s text:c="2"/>u931363<text:line-break/><text:s text:c="2"/>u931401<text:s text:c="2"/>u931402<text:s text:c="2"/>u931405<text:s text:c="2"/>u931407<text:s text:c="2"/>u931409<text:s text:c="2"/>u931413<text:s text:c="2"/>u931417<text:s text:c="2"/>u931418<text:line-break/><text:s text:c="2"/>u931421<text:s text:c="2"/>u931425<text:s text:c="2"/>u931427<text:s text:c="2"/>u931430<text:s text:c="2"/>u931431<text:s text:c="2"/>u931432<text:s text:c="2"/>u931433<text:s text:c="2"/>u931434<text:line-break/><text:s text:c="2"/>u931438<text:s text:c="2"/>u931440<text:s text:c="2"/>u931443<text:s text:c="2"/>u931446<text:s text:c="2"/>u931450<text:s text:c="2"/>u931452<text:s text:c="2"/>u931503<text:s text:c="2"/>u931506<text:line-break/><text:s text:c="2"/>u931507<text:s text:c="2"/>u931508<text:s text:c="2"/>u931509<text:s text:c="2"/>u931511<text:s text:c="2"/>u931513<text:s text:c="2"/>u931515<text:s text:c="2"/>u931517<text:s text:c="2"/>u931518<text:line-break/><text:s text:c="2"/>u931521<text:s text:c="2"/>u931522<text:s text:c="2"/>u931524<text:s text:c="2"/>u931529<text:s text:c="2"/>u931530<text:s text:c="2"/>u931531<text:s text:c="2"/>u931532<text:s text:c="2"/>u931534<text:line-break/><text:s text:c="2"/>u931537<text:s text:c="2"/>u931538<text:s text:c="2"/>u931549<text:s text:c="2"/>u931561<text:s text:c="2"/>u931571<text:s text:c="2"/>u931572<text:s text:c="2"/>u931573<text:s text:c="2"/>u931574<text:line-break/><text:s text:c="2"/>u931609<text:s text:c="2"/>u931615<text:s text:c="2"/>u931617<text:s text:c="2"/>u931618<text:s text:c="2"/>u931620<text:s text:c="2"/>u931621<text:s text:c="2"/>u931626<text:s text:c="2"/>u931627<text:line-break/><text:s text:c="2"/>u931628<text:s text:c="2"/>u931630<text:s text:c="2"/>u931640<text:s text:c="2"/>u931643<text:s text:c="2"/>u931646<text:s text:c="2"/>u931691<text:s text:c="2"/>u931698<text:s text:c="2"/>u931701<text:line-break/><text:s text:c="2"/>u931704<text:s text:c="2"/>u931705<text:s text:c="2"/>u931708<text:s text:c="2"/>u931711<text:s text:c="2"/>u931713<text:s text:c="2"/>u931719<text:s text:c="2"/>u931720<text:s text:c="2"/>u931721<text:line-break/><text:s text:c="2"/>u931722<text:s text:c="2"/>u931724<text:s text:c="2"/>u931728<text:s text:c="2"/>u931737<text:s text:c="2"/>u931741<text:s text:c="2"/>u931742<text:s text:c="2"/>u931744<text:s text:c="2"/>u931771<text:line-break/><text:s text:c="2"/>u931803<text:s text:c="2"/>u931805<text:s text:c="2"/>u931807<text:s text:c="2"/>u931810<text:s text:c="2"/>u931813<text:s text:c="2"/>u931820<text:s text:c="2"/>u931821<text:s text:c="2"/>u931822<text:line-break/><text:s text:c="2"/>u931827<text:s text:c="2"/>u931828<text:s text:c="2"/>u931834<text:s text:c="2"/>u931836<text:s text:c="2"/>u931840<text:s text:c="2"/>u931841<text:s text:c="2"/>u931844<text:s text:c="2"/>u931845<text:line-break/><text:s text:c="2"/>u931848<text:s text:c="2"/>u931850<text:s text:c="2"/>u931903<text:s text:c="2"/>u931904<text:s text:c="2"/>u931905<text:s text:c="2"/>u931907<text:s text:c="2"/>u931910<text:s text:c="2"/>u931912<text:line-break/><text:s text:c="2"/>u931914<text:s text:c="2"/>u931915<text:s text:c="2"/>u931917<text:s text:c="2"/>u931918<text:s text:c="2"/>u931921<text:s text:c="2"/>u931924<text:s text:c="2"/>u931925<text:s text:c="2"/>u931926<text:line-break/><text:s text:c="2"/>u931928<text:s text:c="2"/>u931930<text:s text:c="2"/>u931931<text:s text:c="2"/>u931932<text:s text:c="2"/>u931935<text:s text:c="2"/>u931936<text:s text:c="2"/>u931940<text:s text:c="2"/>u931941<text:line-break/><text:s text:c="2"/>u931942<text:s text:c="2"/>u931945<text:s text:c="2"/>u931946<text:s text:c="2"/>u931948<text:s text:c="2"/>u931949<text:s text:c="2"/>u931950<text:s text:c="2"/>u931962<text:s text:c="2"/>u931963<text:line-break/><text:s text:c="2"/>u931972<text:s text:c="2"/>u932003<text:s text:c="2"/>u932005<text:s text:c="2"/>u932006<text:s text:c="2"/>u932008<text:s text:c="2"/>u932010<text:s text:c="2"/>u932012<text:s text:c="2"/>u932014<text:line-break/><text:s text:c="2"/>u932017<text:s text:c="2"/>u932026<text:s text:c="2"/>u932028<text:s text:c="2"/>u932032<text:s text:c="2"/>u932033<text:s text:c="2"/>u932036<text:s text:c="2"/>u932039<text:s text:c="2"/>u932041<text:line-break/><text:s text:c="2"/>u932046<text:s text:c="2"/>u932048<text:s text:c="2"/>u932050<text:s text:c="2"/>u932061<text:s text:c="2"/>u932073<text:s text:c="2"/>u932101<text:s text:c="2"/>u932103<text:s text:c="2"/>u932107<text:line-break/><text:s text:c="2"/>u932109<text:s text:c="2"/>u932110<text:s text:c="2"/>u932111<text:s text:c="2"/>u932112<text:s text:c="2"/>u932113<text:s text:c="2"/>u932118<text:s text:c="2"/>u932120<text:s text:c="2"/>u932123<text:line-break/><text:s text:c="2"/>u932130<text:s text:c="2"/>u932131<text:s text:c="2"/>u932133<text:s text:c="2"/>u932138<text:s text:c="2"/>u932139<text:s text:c="2"/>u932146<text:s text:c="2"/>u932148<text:s text:c="2"/>u932301<text:line-break/><text:s text:c="2"/>u932306<text:s text:c="2"/>u932308<text:s text:c="2"/>u932312<text:s text:c="2"/>u932314<text:s text:c="2"/>u932315<text:s text:c="2"/>u932317<text:s text:c="2"/>u932318<text:s text:c="2"/>u932319<text:line-break/><text:s text:c="2"/>u932321<text:s text:c="2"/>u932325<text:s text:c="2"/>u932326<text:s text:c="2"/>u932327<text:s text:c="2"/>u932331<text:s text:c="2"/>u932332<text:s text:c="2"/>u932336<text:s text:c="2"/>u932339<text:line-break/><text:s text:c="2"/>u932341<text:s text:c="2"/>u932343<text:s text:c="2"/>u932346<text:s text:c="2"/>u932350<text:s text:c="2"/>u932361<text:s text:c="2"/>u932386<text:s text:c="2"/>u932504<text:s text:c="2"/>u932505<text:line-break/><text:s text:c="2"/>u932510<text:s text:c="2"/>u932511<text:s text:c="2"/>u932513<text:s text:c="2"/>u932514<text:s text:c="2"/>u932518<text:s text:c="2"/>u932520<text:s text:c="2"/>u932521<text:s text:c="2"/>u932522<text:line-break/><text:s text:c="2"/>u932528<text:s text:c="2"/>u932530<text:s text:c="2"/>u932534<text:s text:c="2"/>u932536<text:s text:c="2"/>u932537<text:s text:c="2"/>u932538<text:s text:c="2"/>u932539<text:s text:c="2"/>u932543<text:line-break/><text:s text:c="2"/>u932572<text:s text:c="2"/>u932573<text:s text:c="2"/>u932601<text:s text:c="2"/>u932602<text:s text:c="2"/>u932604<text:s text:c="2"/>u932605<text:s text:c="2"/>u932606<text:s text:c="2"/>u932608<text:line-break/><text:s text:c="2"/>u932613<text:s text:c="2"/>u932614<text:s text:c="2"/>u932617<text:s text:c="2"/>u932623<text:s text:c="2"/>u932625<text:s text:c="2"/>u932633<text:s text:c="2"/>u932637<text:s text:c="2"/>u932646<text:line-break/><text:s text:c="2"/>u932647<text:s text:c="2"/>u932651<text:s text:c="2"/>u940514<text:s text:c="2"/>u940749<text:s text:c="2"/>u940923<text:s text:c="2"/>u941528<text:s text:c="2"/>u941725<text:s text:c="2"/>u941822<text:line-break/><text:s text:c="2"/>u9520109 u9533128 u9562344 u9621228 u9681039 w06090<text:s text:c="3"/>w06333<text:s text:c="3"/>w06460<text:line-break/><text:s text:c="2"/>w10249<text:s text:c="3"/>w10250<text:s text:c="3"/>w10302<text:s text:c="3"/>w10329<text:s text:c="3"/>w10346<text:s text:c="3"/>w10406<text:s text:c="3"/>w10565<text:s text:c="3"/>x02548<text:line-break/><text:s text:c="2"/>x03033<text:s text:c="3"/>x03209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828_34</dc:title>
  </office:meta>
</office:document-meta>
</file>