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526_40"/>張貼日期：2008/05/26</text:span> <text:line-break/></text:p>
      <text:h text:style-name="Heading_20_1" text:outline-level="1"><text:bookmark-start text:name="__RefHeading___刪除學生宿舍網路之使用資格_2008_06_02_1"/><text:bookmark-start text:name="刪除學生宿舍網路之使用資格_2008_06_02"/>刪除學生宿舍網路之使用資格 (2008/06/02)<text:bookmark-end text:name="__RefHeading___刪除學生宿舍網路之使用資格_2008_06_02_1"/><text:bookmark-end text:name="刪除學生宿舍網路之使用資格_2008_06_02"/></text:h>
      <text:p text:style-name="Source_20_Code">[公告] 刪除學生宿舍網路之使用資格（97/05/26)<text:line-break/><text:line-break/>[主旨] 下列學生宿舍網路之用戶於 97年06月02日 9:00AM 刪除其使用資格。<text:line-break/><text:line-break/>[說明] 1. 本資料依據教務處 05 月 21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d907532<text:s text:c="2"/>d927526<text:s text:c="2"/>d937201<text:s text:c="2"/>d937610<text:s text:c="2"/>g943969<text:s text:c="2"/>g944355<text:s text:c="2"/>g944591<text:s text:c="2"/>g944811<text:line-break/><text:s text:c="2"/>d947924<text:s text:c="2"/>u9511147 g9511527 u9522136 u9522161 u9522205 d9562803 d9611884<text:line-break/><text:s text:c="2"/>u9622116 d9623823 d9623894 u9630104 u9633105 u9642023 u9648044 x96504<text:line-break/><text:s text:c="2"/>d9666812 u9672117 g9677583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526_40</dc:title>
  </office:meta>
</office:document-meta>
</file>