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522_42"/>張貼日期：2008/05/22</text:span> <text:line-break/></text:p>
      <text:h text:style-name="Heading_20_1" text:outline-level="1"><text:bookmark-start text:name="__RefHeading___刪除無線網路帳號_2008_06_03_1"/><text:bookmark-start text:name="刪除無線網路帳號_2008_06_03"/>刪除無線網路帳號 (2008/06/03)<text:bookmark-end text:name="__RefHeading___刪除無線網路帳號_2008_06_03_1"/><text:bookmark-end text:name="刪除無線網路帳號_2008_06_03"/></text:h>
      <text:p text:style-name="Source_20_Code">[主旨] 下列無線網路帳號於 97 年 6 月 3 日 09:00AM 刪除。<text:line-break/><text:line-break/>[說明] 1. 本資料依據人事室 5 月 9 日所提供之人事資料辦理。<text:line-break/><text:line-break/><text:s text:c="7"/>2. 本資料依據教務處 5 月 2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d878215<text:s text:c="2"/>d897717<text:s text:c="2"/>d903418<text:s text:c="2"/>d907532<text:s text:c="2"/>d908302<text:s text:c="2"/>d909104<text:s text:c="2"/>d927117<text:s text:c="2"/>d927434<text:line-break/><text:s text:c="2"/>d927524<text:s text:c="2"/>d927526<text:s text:c="2"/>d927719<text:s text:c="2"/>d927814<text:s text:c="2"/>d937201<text:s text:c="2"/>d937610<text:s text:c="2"/>d938322<text:s text:c="2"/>d939801<text:line-break/><text:s text:c="2"/>d947630<text:s text:c="2"/>d948501<text:s text:c="2"/>d949012<text:s text:c="2"/>d9562803 d9562810 d9562861 d9562866 d9565801<text:line-break/><text:s text:c="2"/>d9631840 g924401<text:s text:c="2"/>g926005<text:s text:c="2"/>g934411<text:s text:c="2"/>g936510<text:s text:c="2"/>g943969<text:s text:c="2"/>g944355<text:s text:c="2"/>g944381<text:line-break/><text:s text:c="2"/>g944591<text:s text:c="2"/>g944601<text:s text:c="2"/>g944811<text:s text:c="2"/>g945023<text:s text:c="2"/>g946324<text:s text:c="2"/>g946399<text:s text:c="2"/>g9511527 g9545509<text:line-break/><text:s text:c="2"/>g9562637 g9562641 g9677583 u910248<text:s text:c="2"/>u912636<text:s text:c="2"/>u930212<text:s text:c="2"/>u9642023 w10132<text:line-break/>==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522_42</dc:title>
  </office:meta>
</office:document-meta>
</file>