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80218_49"/>張貼日期：2008/02/18</text:span> <text:line-break/></text:p>
      <text:h text:style-name="Heading_20_1" text:outline-level="1"><text:bookmark-start text:name="__RefHeading___行政大樓網路機房重整工程_2008_02_21_1"/><text:bookmark-start text:name="行政大樓網路機房重整工程_2008_02_21"/>行政大樓網路機房重整工程 (2008/02/21)<text:bookmark-end text:name="__RefHeading___行政大樓網路機房重整工程_2008_02_21_1"/><text:bookmark-end text:name="行政大樓網路機房重整工程_2008_02_21"/></text:h>
      <text:p text:style-name="Source_20_Code">主旨：行政大樓網路機房重整工程<text:line-break/><text:line-break/>一、為配合新行政大樓網路使用之需求，強化網路管理維運機<text:line-break/><text:s text:c="4"/>制，將進行行政大樓網路機房重整工程。<text:line-break/><text:line-break/>二、訂97年02月21日(星期四)12:00-16:00進行行政大樓<text:line-break/><text:s text:c="4"/>網路機房重整工程及系統測試運轉，屆時行政大樓網路將<text:line-break/><text:s text:c="4"/>無法正常運作。<text:line-break/><text:line-break/>三、中心將儘可能在時段內提前完成，不便之處，敬請見諒。<text:line-break/><text:line-break/>四、如有相關問題，請電洽分機31000 , 31122。<text:line-break/><text:line-break/><text:line-break/>計算機與通訊中心<text:line-break/>網路系統組<text:s text:c="3"/>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80218_49</dc:title>
  </office:meta>
</office:document-meta>
</file>