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209_7"/>張貼日期：2008/02/09</text:span> <text:line-break/></text:p>
      <text:h text:style-name="Heading_20_1" text:outline-level="1"><text:bookmark-start text:name="__RefHeading___隔離垃圾信系統進行版本昇級作業_2008_02_11_1"/><text:bookmark-start text:name="隔離垃圾信系統進行版本昇級作業_2008_02_11"/>隔離垃圾信系統進行版本昇級作業 (2008/02/11)<text:bookmark-end text:name="__RefHeading___隔離垃圾信系統進行版本昇級作業_2008_02_11_1"/><text:bookmark-end text:name="隔離垃圾信系統進行版本昇級作業_2008_02_11"/></text:h>
      <text:p text:style-name="Source_20_Code">主旨：隔離垃圾信系統預定於97/02/11(三)10:00至12:00進行<text:line-break/><text:s text:c="6"/>版本昇級作業。<text:line-break/><text:line-break/>說明：<text:line-break/><text:s text:c="2"/>一、作業期間郵件記錄器(http://mr.net.nthu.edu.tw)將無<text:line-break/><text:s text:c="6"/>法登入使用(含通知信的操作)，但不影響郵件的寄送。<text:line-break/><text:line-break/><text:s text:c="2"/>二、中心將儘可能提前完成，不便之處，敬請見諒。<text:line-break/><text:line-break/><text:s text:c="2"/>三、如有相關問題，請電洽本中心服務台，分機 31000。<text:line-break/><text:line-break/>-- 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209_7</dc:title>
  </office:meta>
</office:document-meta>
</file>