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115_54"/>張貼日期：2008/01/15</text:span> <text:line-break/></text:p>
      <text:h text:style-name="Heading_20_1" text:outline-level="1"><text:bookmark-start text:name="__RefHeading___計通中心機房網路施工_2008_01_17_1"/><text:bookmark-start text:name="計通中心機房網路施工_2008_01_17"/>計通中心機房網路施工 (2008/01/17)<text:bookmark-end text:name="__RefHeading___計通中心機房網路施工_2008_01_17_1"/><text:bookmark-end text:name="計通中心機房網路施工_2008_01_17"/></text:h>
      <text:p text:style-name="Source_20_Code">主旨：計通中心機房網路施工<text:line-break/> <text:line-break/>說明：一、計通中心訂於一月十七日下午14：30 - 16：30進行網路調整工程。<text:line-break/> <text:line-break/><text:s text:c="6"/>二、施工期間原則上校園網路及網際網路服務不停止服務，期間網際網路<text:line-break/><text:s text:c="10"/>服務（mail、web proxy、DNS、NEWS等）會有間歇性無法正常使用的<text:line-break/><text:s text:c="10"/>狀況。<text:line-break/> <text:line-break/><text:s text:c="6"/>三、中心將儘可能在時段內提前完成，造成您的使用不便，敬請見諒！<text:line-break/>--<text:line-break/>計算機與通訊中心<text:line-break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115_54</dc:title>
  </office:meta>
</office:document-meta>
</file>