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04_56"/>張貼日期：2008/01/04</text:span> <text:line-break/></text:p>
      <text:h text:style-name="Heading_20_1" text:outline-level="1"><text:bookmark-start text:name="__RefHeading___oz系統停機一小時_2008_01_04_1"/><text:bookmark-start text:name="oz系統停機一小時_2008_01_04"/>Oz系統停機一小時 (2008/01/04)<text:bookmark-end text:name="__RefHeading___oz系統停機一小時_2008_01_04_1"/><text:bookmark-end text:name="oz系統停機一小時_2008_01_04"/></text:h>
      <text:p text:style-name="Source_20_Code">主旨：OZ伺服器系統調整，暫停服務一個小時（2008/01/04）<text:line-break/><text:line-break/><text:line-break/>說明：<text:line-break/><text:line-break/>一、為維持OZ系統正常運作，本組訂於一月四日(五)上午九點至十點<text:line-break/><text:s text:c="4"/>進行系統調整，停機一小時。<text:line-break/><text:line-break/>二、如有問題請電洽分機31000 或31234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04_56</dc:title>
  </office:meta>
</office:document-meta>
</file>