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1212_62"/>張貼日期：2007/12/12</text:span> <text:line-break/></text:p>
      <text:h text:style-name="Heading_20_1" text:outline-level="1"><text:bookmark-start text:name="__RefHeading___下學期不使用學生宿網請於96年12月14日1000_開始登錄_2007_12_26_1"/><text:bookmark-start text:name="下學期不使用學生宿網請於96年12月14日1000_開始登錄_2007_12_26"/>下學期不使用學生宿網請於96年12月14日10:00 開始登錄 (2007/12/26)<text:bookmark-end text:name="__RefHeading___下學期不使用學生宿網請於96年12月14日1000_開始登錄_2007_12_26_1"/><text:bookmark-end text:name="下學期不使用學生宿網請於96年12月14日1000_開始登錄_2007_12_26"/></text:h>
      <text:p text:style-name="Source_20_Code">[主旨] 下學期不使用學生宿網請於96年12月14日10:00 開始登錄<text:line-break/><text:line-break/>[說明]<text:line-break/><text:s text:c="3"/>1.為配合出納組下學期註冊繳費單印製作業, 若下學期不使用宿網之用戶者， 請自<text:line-break/><text:s text:c="5"/>96年12月14日(五)10:00起至96年12月26日(三)09:00 止，至<text:line-break/><text:s text:c="5"/>http://net.nthu.edu.tw/ 之 "學生宿舍網路篇" 之 "下學期不使用宿網"登錄。<text:line-break/><text:line-break/><text:s text:c="3"/>2.上網成功登錄下學期不使用宿網者，宿網可繼續使用至上學期結束<text:line-break/><text:s text:c="5"/>(97/01/14)。 若下學期開學後仍需要使用宿網, 可依相關規定再重新申請<text:line-break/><text:s text:c="5"/>(應屆畢業生先須至計通中心繳費後，才能上網辦理申請)。<text:line-break/><text:line-break/><text:s text:c="3"/>3.若未登錄者，則視同申請使用下學期宿網，會在下學期註冊繳費單加列學生宿網<text:line-break/><text:s text:c="5"/>使用費400元。若已登錄下學期不使用宿網， 則在下學期註冊繳費單加列學生宿<text:line-break/><text:s text:c="5"/>網使用費200元。<text:line-break/><text:line-break/><text:s text:c="3"/>4.如有問題，請洽詢計通中心，校內分機 31178，31000。<text:line-break/><text:line-break/>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1212_62</dc:title>
  </office:meta>
</office:document-meta>
</file>