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1106_68"/>張貼日期：2007/11/06</text:span> <text:line-break/></text:p>
      <text:h text:style-name="Heading_20_1" text:outline-level="1"><text:bookmark-start text:name="__RefHeading___刪除oz電子郵件信箱帳號_2007_12_06_1"/><text:bookmark-start text:name="刪除oz電子郵件信箱帳號_2007_12_06"/>刪除Oz電子郵件信箱帳號(2007/12/06)<text:bookmark-end text:name="__RefHeading___刪除oz電子郵件信箱帳號_2007_12_06_1"/><text:bookmark-end text:name="刪除oz電子郵件信箱帳號_2007_12_06"/></text:h>
      <text:p text:style-name="Source_20_Code">[公告] 下列帳號於 2007 年<text:s text:c="2"/>12 月 6 日 08:00AM 刪除。<text:line-break/><text:line-break/>[說明] 1. 本資料依據教務處 10 月 11 日 所提供之學籍資料辦理。<text:line-break/><text:line-break/><text:s text:c="7"/>2. 表列帳號為非在校生帳號，依中心使用規範予以刪除；<text:line-break/><text:s text:c="10"/>提醒您，重要資料請自行下載，中心不負保存責任。<text:line-break/><text:line-break/><text:s text:c="7"/>3. 如有問題，請洽詢 計通中心 ，校內分機 31000 或 31234。<text:line-break/><text:line-break/><text:s text:c="7"/>4. 畢業生如欲申請校友帳號者，請洽校友會辦理。<text:line-break/><text:s text:c="10"/>校友會網址：http://alumni.ad.nthu.edu.tw/<text:line-break/><text:line-break/><text:line-break/><text:s text:c="27"/>計算機與通訊中心 網路系統組 敬啟<text:line-break/><text:line-break/>*** 註：使用 tin 者﹐可按"/"鍵啟動搜尋功能﹐接著輸入欲搜尋之帳號 ***<text:line-break/>[帳號刪除列表, 共3011筆]<text:line-break/>d858306 d858310 d863916 d867514 d874261 d878217 d878220 d878306 d878307 <text:line-break/>d878308 d878508 d878511 d879802 d883419 d884281 d884364 d887105 d887115 <text:line-break/>d887414 d887419 d887428 d887710 d887806 d888210 d888211 d888229 d888307 <text:line-break/>d888309 d888404 d888406 d889802 d893122 d893615 d893622 d893642 d893712 <text:line-break/>d893736 d893813 d894326 d895610 d897004 d897103 d897109 d897309 d897509 <text:line-break/>d897602 d897603 d897618 d897701 d897705 d897712 d897802 d897807 d897808 <text:line-break/>d897811 d897901 d897912 d898225 d898304 d898313 d898404 d898405 d898508 <text:line-break/>d898702 d899005 d899101 d899104 d899602 d903102 d903307 d903423 d903481 <text:line-break/>d903522 d903542 d903565 d903594 d903662 d904201 d904206 d904214 d904215 <text:line-break/>d904220 d904277 d907120 d907301 d907403 d907415 d907503 d907509 d907520 <text:line-break/>d907522 d907528 d907529 d907536 d907611 d907621 d907625 d907701 d907706 <text:line-break/>d907707 d907712 d907720 d907723 d907802 d907807 d907808 d907815 d907901 <text:line-break/>d907904 d907907 d907911 d908201 d908203 d908206 d908214 d908215 d908218 <text:line-break/>d908226 d908301 d908310 d908401 d908403 d908511 d909102 d909103 d909105 <text:line-break/>d909109 d909606 d913411 d913452 d913456 d913504 d913519 d913522 d913544 <text:line-break/>d913563 d913586 d913612 d913648 d913664 d913712 d913790 d913844 d914217 <text:line-break/>d917001 d917101 d917105 d917112 d917115 d917202 d917206 d917304 d917307 <text:line-break/>d917401 d917404 d917406 d917418 d917428 d917513 d917515 d917517 d917522 <text:line-break/>d917608 d917611 d917612 d917622 d917703 d917712 d917719 d917722 d917807 <text:line-break/>d917809 d917811 d917814 d917907 d918203 d918229 d918301 d918303 d918313 <text:line-break/>d918315 d918320 d918701 d918704 d919002 d919014 d919206 d919210 d923576 <text:line-break/>d927101 d927104 d927105 d927109 d927112 d927401 d927403 d927404 d927422 <text:line-break/>d927425 d927430 d927501 d927502 d927503 d927506 d927515 d927518 d927522 <text:line-break/>d927523 d927527 d927529 d927533 d927534 d927541 d927542 d927601 d927602 <text:line-break/>d927609 d927610 d927618 d927619 d927620 d927623 d927701 d927702 d927707 <text:line-break/>d927821 d927917 d928218 d928235 d928505 d928511 d928701 d929006 d929008 <text:line-break/>d929009 d929208 d929602 d933513 d935905 d937123 d937539 d937603 d937703 <text:line-break/>d937734 d937810 d937812 d937903 d937906 d938104 d938339 d938344 d938402 <text:line-break/>d939017 d939023 d939027 d939203 d939214 d947101 d947106 d947116 d947123 <text:line-break/>d947305 d947308 d947409 d947515 d947547 d947719 d947806 d947814 d947818 <text:line-break/>d947906 d948232 d948248 d948304 d948346 d948502 d948515 d948702 d949402 <text:line-break/>d949607 d9511802 d9511807 d9511811 d9511812 d9511820 d9511824 d9511825 <text:line-break/>d9511835 d9512807 d9512808 d9512810 d9512816 d9523850 d9531803 d9531808 <text:line-break/>d9531824 d9531832 d9532810 d9532817 d9535805 d9543803 d9546801 d9561805 <text:line-break/>d9561814 d9562805 d9562806 d9562836 d9563816 d9563824 d9564801 d9564802 <text:line-break/>d9564824 d9566807 d9572806 d9572809 d9580803 d9580808 d9622821 d9631810 <text:line-break/>d9632825 d9635806 d9644804 d9661816 d9662805 d9662840 d9663809 d9663812 <text:line-break/>d9663816 d9665810 d9666813 g904207 g904403 g905102 g905107 g913127 <text:line-break/>g913795 g913865 g913868 g913881 g913986 g913991 g913992 g914269 g914401 <text:line-break/>g914408 g914413 g914515 g914713 g914803 g914806 g915114 g916010 g916104 <text:line-break/>g916124 g916208 g916511 g916523 g916691 g923141 g923145 g923174 g923184 <text:line-break/>g923192 g923193 g923261 g923306 g923479 g923510 g923566 g923595 g923650 <text:line-break/>g923880 g923960 g923964 g924248 g924258 g924293 g924338 g924388 g924391 <text:line-break/>g924396 g924402 g924403 g924404 g924409 g924410 g924411 g924412 g924416 <text:line-break/>g924417 g924453 g924454 g924706 g924708 g924714 g924801 g924804 g924806 <text:line-break/>g924808 g924811 g924812 g924815 g924817 g924852 g924853 g924857 g924904 <text:line-break/>g924914 g925035 g925101 g925106 g925109 g925110 g925111 g925112 g925114 <text:line-break/>g925201 g925202 g925252 g925259 g925303 g925304 g925306 g925811 g925815 <text:line-break/>g925817 g925914 g926001 g926006 g926007 g926008 g926208 g926331 g926431 <text:line-break/>g926432 g926501 g926503 g926507 g926514 g926551 g926552 g926555 g926557 <text:line-break/>g926560 g926601 g926611 g926720 g926901 g926904 g933103 g933113 g933126 <text:line-break/>g933128 g933132 g933139 g933140 g933145 g933153 g933163 g933164 g933169 <text:line-break/>g933176 g933179 g933180 g933201 g933245 g933254 g933260 g933317 g933319 <text:line-break/>g933324 g933329 g933339 g933352 g933359 g933391 g933416 g933422 g933437 <text:line-break/>g933439 g933460 g933529 g933565 g933656 g933691 g933719 g933772 g933774 <text:line-break/>g933828 g933840 g933858 g933870 g933871 g933881 g933882 g933930 g933941 <text:line-break/>g933951 g933952 g933954 g933959 g933971 g933973 g933991 g934091 g934101 <text:line-break/>g934107 g934110 g934111 g934116 g934125 g934130 g934212 g934224 g934231 <text:line-break/>g934233 g934235 g934252 g934268 g934270 g934273 g934276 g934277 g934288 <text:line-break/>g934292 g934293 g934298 g934308 g934313 g934341 g934374 g934383 g934398 <text:line-break/>g934401 g934408 g934453 g934454 g934491 g934508 g934519 g934525 g934526 <text:line-break/>g934542 g934602 g934691 g934701 g934702 g934705 g934707 g934713 g934714 <text:line-break/>g934715 g934802 g934807 g934811 g934817 g934855 g934856 g934858 g934860 <text:line-break/>g934907 g934912 g934916 g935010 g935033 g935034 g935035 g935043 g935051 <text:line-break/>g935054 g935069 g935203 g935206 g935251 g935255 g935303 g935507 g935591 <text:line-break/>g935593 g935603 g935808 g935815 g935820 g935901 g935910 g935917 g935918 <text:line-break/>g935993 g936001 g936003 g936006 g936009 g936010 g936118 g936304 g936319 <text:line-break/>g936320 g936326 g936336 g936347 g936391 g936406 g936492 g936501 g936506 <text:line-break/>g936507 g936509 g936515 g936551 g936601 g936609 g936612 g936791 g936792 <text:line-break/>g936802 g936803 g936804 g936805 g936806 g936810 g936811 g936812 g936813 <text:line-break/>g936815 g936818 g936819 g936821 g936824 g936826 g936827 g936852 g936853 <text:line-break/>g936855 g936858 g936859 g936860 g936861 g936862 g936863 g936864 g936902 <text:line-break/>g936905 g936906 g943101 g943102 g943103 g943104 g943106 g943107 g943110 <text:line-break/>g943111 g943112 g943113 g943114 g943115 g943116 g943118 g943119 g943121 <text:line-break/>g943122 g943123 g943124 g943125 g943126 g943127 g943129 g943132 g943133 <text:line-break/>g943134 g943135 g943136 g943137 g943138 g943139 g943140 g943141 g943142 <text:line-break/>g943143 g943144 g943145 g943146 g943147 g943148 g943149 g943150 g943154 <text:line-break/>g943156 g943157 g943158 g943160 g943161 g943162 g943163 g943164 g943166 <text:line-break/>g943167 g943170 g943171 g943173 g943175 g943177 g943178 g943179 g943180 <text:line-break/>g943181 g943182 g943184 g943187 g943188 g943189 g943192 g943201 g943202 <text:line-break/>g943204 g943205 g943207 g943212 g943214 g943253 g943255 g943256 g943259 <text:line-break/>g943260 g943261 g943262 g943263 g943264 g943265 g943301 g943302 g943304 <text:line-break/>g943305 g943306 g943308 g943309 g943311 g943312 g943313 g943315 g943317 <text:line-break/>g943319 g943321 g943322 g943324 g943326 g943327 g943329 g943331 g943332 <text:line-break/>g943333 g943334 g943335 g943337 g943338 g943343 g943344 g943345 g943346 <text:line-break/>g943347 g943349 g943350 g943351 g943352 g943353 g943355 g943356 g943357 <text:line-break/>g943358 g943359 g943401 g943402 g943404 g943405 g943406 g943407 g943409 <text:line-break/>g943412 g943413 g943414 g943415 g943416 g943417 g943418 g943419 g943420 <text:line-break/>g943421 g943422 g943424 g943425 g943429 g943430 g943431 g943432 g943433 <text:line-break/>g943435 g943437 g943438 g943451 g943452 g943453 g943455 g943456 g943457 <text:line-break/>g943458 g943459 g943461 g943462 g943463 g943465 g943469 g943470 g943472 <text:line-break/>g943473 g943474 g943477 g943479 g943480 g943481 g943482 g943483 g943484 <text:line-break/>g943485 g943486 g943487 g943488 g943501 g943502 g943504 g943505 g943506 <text:line-break/>g943507 g943508 g943509 g943511 g943512 g943513 g943515 g943516 g943517 <text:line-break/>g943520 g943521 g943523 g943526 g943528 g943529 g943530 g943531 g943532 <text:line-break/>g943533 g943534 g943535 g943536 g943537 g943538 g943541 g943543 g943544 <text:line-break/>g943545 g943546 g943547 g943548 g943549 g943550 g943551 g943552 g943553 <text:line-break/>g943555 g943557 g943558 g943559 g943560 g943564 g943565 g943566 g943567 <text:line-break/>g943568 g943570 g943571 g943572 g943573 g943574 g943575 g943577 g943578 <text:line-break/>g943579 g943580 g943582 g943583 g943584 g943585 g943587 g943588 g943590 <text:line-break/>g943591 g943592 g943593 g943594 g943595 g943596 g943597 g943598 g943599 <text:line-break/>g943602 g943606 g943607 g943608 g943609 g943610 g943611 g943612 g943613 <text:line-break/>g943614 g943615 g943616 g943617 g943618 g943619 g943620 g943621 g943622 <text:line-break/>g943623 g943624 g943625 g943626 g943627 g943628 g943629 g943630 g943631 <text:line-break/>g943632 g943633 g943634 g943635 g943637 g943638 g943639 g943640 g943641 <text:line-break/>g943642 g943643 g943644 g943645 g943646 g943647 g943648 g943649 g943650 <text:line-break/>g943651 g943652 g943653 g943654 g943655 g943657 g943658 g943659 g943660 <text:line-break/>g943661 g943662 g943663 g943664 g943701 g943702 g943703 g943704 g943705 <text:line-break/>g943706 g943707 g943708 g943709 g943710 g943711 g943712 g943713 g943715 <text:line-break/>g943716 g943717 g943718 g943719 g943720 g943721 g943722 g943723 g943725 <text:line-break/>g943726 g943728 g943729 g943730 g943731 g943732 g943733 g943734 g943736 <text:line-break/>g943737 g943738 g943739 g943740 g943741 g943742 g943744 g943745 g943746 <text:line-break/>g943747 g943748 g943749 g943750 g943751 g943752 g943754 g943755 g943756 <text:line-break/>g943759 g943760 g943761 g943762 g943763 g943765 g943766 g943767 g943768 <text:line-break/>g943769 g943770 g943771 g943772 g943773 g943774 g943775 g943776 g943777 <text:line-break/>g943778 g943779 g943780 g943781 g943782 g943783 g943784 g943785 g943786 <text:line-break/>g943787 g943788 g943789 g943790 g943791 g943792 g943793 g943794 g943795 <text:line-break/>g943796 g943797 g943798 g943799 g943801 g943802 g943803 g943804 g943805 <text:line-break/>g943806 g943807 g943808 g943809 g943810 g943811 g943812 g943813 g943815 <text:line-break/>g943816 g943817 g943818 g943819 g943820 g943821 g943822 g943823 g943824 <text:line-break/>g943825 g943826 g943827 g943828 g943829 g943830 g943831 g943832 g943833 <text:line-break/>g943834 g943835 g943837 g943838 g943839 g943840 g943841 g943842 g943843 <text:line-break/>g943844 g943846 g943848 g943851 g943852 g943853 g943854 g943855 g943856 <text:line-break/>g943857 g943861 g943864 g943870 g943873 g943874 g943875 g943877 g943878 <text:line-break/>g943879 g943880 g943881 g943882 g943883 g943885 g943891 g943901 g943902 <text:line-break/>g943903 g943904 g943905 g943906 g943907 g943910 g943913 g943915 g943916 <text:line-break/>g943917 g943918 g943919 g943921 g943927 g943928 g943932 g943935 g943937 <text:line-break/>g943940 g943941 g943942 g943948 g943956 g943960 g943961 g943965 g943970 <text:line-break/>g943972 g943975 g943977 g943978 g943981 g943984 g943985 g943989 g943991 <text:line-break/>g943992 g943995 g944001 g944002 g944004 g944005 g944006 g944007 g944009 <text:line-break/>g944010 g944011 g944012 g944013 g944014 g944015 g944016 g944017 g944020 <text:line-break/>g944021 g944022 g944023 g944024 g944101 g944106 g944107 g944110 g944112 <text:line-break/>g944114 g944115 g944116 g944117 g944118 g944119 g944120 g944121 g944122 <text:line-break/>g944123 g944125 g944127 g944128 g944129 g944130 g944131 g944132 g944133 <text:line-break/>g944135 g944202 g944206 g944207 g944209 g944211 g944212 g944213 g944214 <text:line-break/>g944216 g944217 g944219 g944220 g944221 g944222 g944223 g944224 g944225 <text:line-break/>g944226 g944229 g944230 g944231 g944232 g944233 g944237 g944240 g944242 <text:line-break/>g944243 g944244 g944246 g944247 g944248 g944249 g944250 g944251 g944255 <text:line-break/>g944260 g944261 g944262 g944263 g944264 g944266 g944268 g944270 g944273 <text:line-break/>g944276 g944277 g944278 g944280 g944281 g944282 g944283 g944284 g944287 <text:line-break/>g944289 g944293 g944294 g944296 g944297 g944299 g944303 g944304 g944305 <text:line-break/>g944306 g944307 g944308 g944309 g944310 g944312 g944313 g944314 g944315 <text:line-break/>g944316 g944317 g944319 g944320 g944321 g944322 g944324 g944326 g944327 <text:line-break/>g944328 g944330 g944332 g944333 g944334 g944335 g944336 g944337 g944338 <text:line-break/>g944339 g944340 g944343 g944344 g944345 g944346 g944347 g944348 g944349 <text:line-break/>g944350 g944351 g944352 g944353 g944354 g944356 g944357 g944359 g944360 <text:line-break/>g944361 g944362 g944363 g944364 g944365 g944367 g944368 g944369 g944370 <text:line-break/>g944371 g944373 g944374 g944375 g944376 g944377 g944379 g944382 g944384 <text:line-break/>g944385 g944387 g944388 g944390 g944391 g944392 g944393 g944394 g944395 <text:line-break/>g944396 g944397 g944399 g944411 g944501 g944507 g944508 g944511 g944514 <text:line-break/>g944515 g944517 g944518 g944521 g944522 g944523 g944524 g944526 g944529 <text:line-break/>g944531 g944533 g944534 g944535 g944537 g944538 g944539 g944540 g944541 <text:line-break/>g944542 g944543 g944602 g944604 g944605 g944608 g944609 g944901 g944902 <text:line-break/>g944904 g944908 g944909 g944910 g944911 g944912 g944913 g944914 g944915 <text:line-break/>g944917 g945001 g945002 g945003 g945004 g945005 g945006 g945007 g945008 <text:line-break/>g945010 g945013 g945014 g945015 g945017 g945018 g945019 g945020 g945021 <text:line-break/>g945022 g945024 g945026 g945028 g945029 g945030 g945031 g945032 g945035 <text:line-break/>g945036 g945037 g945040 g945041 g945042 g945043 g945044 g945045 g945046 <text:line-break/>g945047 g945049 g945050 g945051 g945052 g945054 g945055 g945057 g945060 <text:line-break/>g945063 g945064 g945065 g945066 g945205 g945256 g945261 g945401 g945402 <text:line-break/>g945404 g945405 g945406 g945407 g945408 g945411 g945412 g945413 g945414 <text:line-break/>g945502 g945503 g945601 g945602 g945603 g945606 g945607 g945608 g945609 <text:line-break/>g945610 g945611 g945612 g945613 g945614 g945615 g945616 g945617 g945618 <text:line-break/>g945619 g945620 g945621 g945622 g945623 g945624 g945625 g945627 g945630 <text:line-break/>g945631 g945633 g945634 g945635 g945639 g945641 g945642 g945644 g945645 <text:line-break/>g945646 g945647 g945648 g945649 g945701 g945702 g945703 g945704 g945791 <text:line-break/>g945802 g945818 g945820 g945824 g945827 g945828 g945829 g945903 g945905 <text:line-break/>g945906 g945912 g945917 g945920 g945921 g945922 g945923 g945925 g945926 <text:line-break/>g945927 g945928 g945994 g946009 g946116 g946118 g946122 g946201 g946203 <text:line-break/>g946204 g946205 g946206 g946207 g946209 g946210 g946211 g946212 g946213 <text:line-break/>g946215 g946217 g946218 g946219 g946301 g946302 g946303 g946305 g946306 <text:line-break/>g946307 g946308 g946309 g946310 g946311 g946313 g946316 g946317 g946318 <text:line-break/>g946319 g946321 g946323 g946325 g946327 g946329 g946330 g946332 g946333 <text:line-break/>g946335 g946336 g946337 g946338 g946340 g946341 g946342 g946343 g946344 <text:line-break/>g946345 g946346 g946348 g946349 g946350 g946352 g946354 g946355 g946356 <text:line-break/>g946394 g946395 g946398 g946401 g946402 g946404 g946405 g946407 g946409 <text:line-break/>g946410 g946411 g946412 g946413 g946414 g946415 g946416 g946417 g946418 <text:line-break/>g946419 g946420 g946421 g946422 g946423 g946424 g946425 g946426 g946429 <text:line-break/>g946431 g946433 g946435 g946436 g946437 g946438 g946440 g946441 g946442 <text:line-break/>g946443 g946445 g946446 g946447 g946451 g946453 g946454 g946455 g946456 <text:line-break/>g946458 g946459 g946460 g946491 g946492 g946502 g946515 g946551 g946701 <text:line-break/>g946703 g946704 g946705 g946706 g946707 g946708 g946709 g946710 g946712 <text:line-break/>g946713 g946714 g946715 g946716 g946717 g946718 g946720 g946721 g946724 <text:line-break/>g946725 g946726 g946727 g946728 g946729 g946730 g946731 g946734 g946739 <text:line-break/>g946740 g946741 g946742 g946743 g946791 g946792 g946807 g946812 g946816 <text:line-break/>g946818 g946820 g946823 g946827 g946829 g946833 g946834 g946835 g946840 <text:line-break/>g946902 g946903 g946904 g946905 g9511529 g9512503 g9512504 g9512521 <text:line-break/>g9512537 g9521503 g9521504 g9522501 g9522504 g9522513 g9522546 g9523504 <text:line-break/>g9523511 g9523526 g9523533 g9523608 g9523611 g9523614 g9523630 g9523637 <text:line-break/>g9531509 g9531524 g9531526 g9531535 g9531546 g9531555 g9531562 g9531577 <text:line-break/>g9531581 g9531591 g9531607 g9532506 g9532550 g9533503 g9533516 g9533532 <text:line-break/>g9533594 g9534504 g9534524 g9534533 g9534544 g9534546 g9534547 g9534607 <text:line-break/>g9535505 g9536520 g9543602 g9545608 g9546502 g9546504 g9547503 g9547701 <text:line-break/>g9561576 g9562503 g9562505 g9562550 g9562551 g9562563 g9562599 g9562602 <text:line-break/>g9562647 g9563514 g9563528 g9564505 g9564526 g9565528 g9565601 g9565602 <text:line-break/>g9566508 g9566525 g9567511 g9574605 g9580502 g9580505 g9580517 g9580519 <text:line-break/>g9580521 g9580528 g9580551 g9580569 g9580603 g9580604 g9580843 g9612814 <text:line-break/>g9633583 g9634502 g9634504 g9643506 g9645515 g9661599 u872682 u890161 <text:line-break/>u890253 u890371 u890749 u891519 u891851 u900126 u900127 u900128 u900140 <text:line-break/>u900211 u900216 u900242 u900251 u900262 u900272 u900330 u900344 u900354 <text:line-break/>u900427 u900544 u900655 u900729 u900874 u901013 u901061 u901127 u901226 <text:line-break/>u901323 u901439 u901508 u901518 u901528 u901540 u901562 u901631 u901710 <text:line-break/>u901833 u902136 u902148 u902330 u902522 u902525 u910108 u910110 u910126 <text:line-break/>u910133 u910141 u910147 u910205 u910213 u910218 u910219 u910223 u910226 <text:line-break/>u910231 u910236 u910238 u910239 u910243 u910244 u910247 u910251 u910254 <text:line-break/>u910257 u910259 u910275 u910312 u910315 u910318 u910323 u910324 u910330 <text:line-break/>u910332 u910333 u910337 u910341 u910345 u910346 u910347 u910351 u910352 <text:line-break/>u910355 u910356 u910358 u910362 u910414 u910442 u910506 u910515 u910525 <text:line-break/>u910540 u910551 u910610 u910631 u910644 u910648 u910656 u910714 u910717 <text:line-break/>u910737 u910738 u910812 u910833 u910843 u910844 u910847 u910858 u910913 <text:line-break/>u910920 u910925 u910929 u910940 u911001 u911004 u911022 u911026 u911032 <text:line-break/>u911038 u911043 u911104 u911106 u911107 u911111 u911115 u911117 u911119 <text:line-break/>u911120 u911121 u911129 u911130 u911133 u911140 u911142 u911146 u911147 <text:line-break/>u911172 u911205 u911208 u911213 u911216 u911219 u911221 u911227 u911230 <text:line-break/>u911234 u911244 u911245 u911263 u911320 u911361 u911409 u911413 u911417 <text:line-break/>u911427 u911443 u911501 u911522 u911526 u911539 u911608 u911609 u911637 <text:line-break/>u911705 u911709 u911714 u911720 u911729 u911731 u911732 u911735 u911740 <text:line-break/>u911743 u911827 u911830 u911832 u911834 u911908 u911912 u911916 u911925 <text:line-break/>u911933 u911941 u911944 u911946 u912110 u912111 u912113 u912118 u912125 <text:line-break/>u912128 u912135 u912139 u912141 u912144 u912145 u912148 u912171 u912323 <text:line-break/>u912324 u912332 u912333 u912335 u912338 u912341 u912345 u912521 u912523 <text:line-break/>u912543 u912544 u912550 u912606 u912607 u912626 u912632 u912638 u912671 <text:line-break/>u920101 u920103 u920104 u920106 u920107 u920109 u920110 u920111 u920112 <text:line-break/>u920113 u920116 u920120 u920121 u920122 u920123 u920124 u920125 u920126 <text:line-break/>u920129 u920130 u920131 u920132 u920133 u920134 u920135 u920137 u920138 <text:line-break/>u920139 u920141 u920142 u920144 u920145 u920147 u920148 u920149 u920186 <text:line-break/>u920201 u920202 u920203 u920204 u920209 u920210 u920222 u920224 u920225 <text:line-break/>u920227 u920229 u920230 u920232 u920233 u920234 u920235 u920236 u920238 <text:line-break/>u920240 u920242 u920244 u920245 u920248 u920251 u920256 u920272 u920301 <text:line-break/>u920302 u920303 u920304 u920305 u920306 u920307 u920308 u920309 u920311 <text:line-break/>u920312 u920313 u920314 u920315 u920316 u920317 u920318 u920319 u920320 <text:line-break/>u920321 u920322 u920323 u920325 u920326 u920328 u920329 u920331 u920332 <text:line-break/>u920334 u920336 u920337 u920339 u920340 u920341 u920342 u920343 u920344 <text:line-break/>u920345 u920346 u920348 u920349 u920350 u920351 u920352 u920353 u920354 <text:line-break/>u920355 u920356 u920358 u920359 u920360 u920372 u920402 u920403 u920404 <text:line-break/>u920406 u920407 u920408 u920409 u920410 u920411 u920413 u920414 u920415 <text:line-break/>u920416 u920417 u920418 u920420 u920421 u920422 u920424 u920425 u920426 <text:line-break/>u920427 u920428 u920429 u920430 u920431 u920432 u920433 u920435 u920436 <text:line-break/>u920437 u920438 u920439 u920440 u920441 u920442 u920443 u920444 u920445 <text:line-break/>u920446 u920447 u920449 u920450 u920453 u920454 u920455 u920456 u920461 <text:line-break/>u920471 u920472 u920473 u920502 u920503 u920504 u920505 u920506 u920507 <text:line-break/>u920509 u920510 u920511 u920512 u920513 u920514 u920515 u920517 u920518 <text:line-break/>u920519 u920520 u920521 u920522 u920526 u920527 u920529 u920530 u920531 <text:line-break/>u920532 u920533 u920534 u920537 u920538 u920539 u920540 u920542 u920543 <text:line-break/>u920544 u920545 u920547 u920549 u920550 u920561 u920571 u920601 u920602 <text:line-break/>u920603 u920604 u920605 u920606 u920607 u920608 u920609 u920610 u920612 <text:line-break/>u920613 u920615 u920616 u920617 u920619 u920621 u920623 u920624 u920625 <text:line-break/>u920626 u920627 u920628 u920630 u920631 u920632 u920633 u920635 u920636 <text:line-break/>u920638 u920639 u920641 u920642 u920643 u920644 u920646 u920648 u920650 <text:line-break/>u920652 u920653 u920661 u920672 u920674 u920701 u920702 u920703 u920704 <text:line-break/>u920706 u920707 u920708 u920709 u920710 u920711 u920712 u920713 u920714 <text:line-break/>u920715 u920716 u920718 u920719 u920720 u920721 u920723 u920724 u920725 <text:line-break/>u920726 u920728 u920729 u920730 u920731 u920732 u920733 u920734 u920735 <text:line-break/>u920736 u920737 u920738 u920739 u920740 u920741 u920742 u920743 u920747 <text:line-break/>u920748 u920749 u920750 u920751 u920752 u920753 u920771 u920772 u920773 <text:line-break/>u920781 u920801 u920802 u920803 u920804 u920805 u920806 u920808 u920809 <text:line-break/>u920811 u920812 u920813 u920814 u920815 u920816 u920817 u920818 u920819 <text:line-break/>u920821 u920822 u920825 u920826 u920827 u920828 u920829 u920830 u920831 <text:line-break/>u920832 u920833 u920835 u920837 u920838 u920841 u920842 u920846 u920847 <text:line-break/>u920848 u920849 u920850 u920853 u920857 u920858 u920859 u920861 u920871 <text:line-break/>u920886 u920901 u920902 u920903 u920904 u920905 u920907 u920908 u920909 <text:line-break/>u920910 u920911 u920912 u920913 u920914 u920915 u920916 u920917 u920920 <text:line-break/>u920921 u920922 u920923 u920924 u920925 u920926 u920928 u920929 u920930 <text:line-break/>u920931 u920932 u920933 u920934 u920935 u920936 u920937 u920938 u920939 <text:line-break/>u920941 u920943 u920944 u920947 u920949 u920950 u920961 u920971 u920972 <text:line-break/>u921001 u921003 u921004 u921005 u921006 u921007 u921009 u921010 u921011 <text:line-break/>u921012 u921013 u921015 u921016 u921017 u921018 u921019 u921020 u921022 <text:line-break/>u921024 u921025 u921028 u921029 u921031 u921032 u921033 u921034 u921035 <text:line-break/>u921038 u921040 u921041 u921042 u921043 u921044 u921045 u921046 u921047 <text:line-break/>u921049 u921050 u921061 u921101 u921103 u921104 u921105 u921106 u921107 <text:line-break/>u921108 u921110 u921111 u921112 u921114 u921115 u921116 u921117 u921118 <text:line-break/>u921121 u921122 u921123 u921124 u921125 u921126 u921127 u921128 u921130 <text:line-break/>u921131 u921133 u921136 u921137 u921142 u921143 u921145 u921147 u921161 <text:line-break/>u921162 u921163 u921201 u921205 u921206 u921207 u921208 u921209 u921210 <text:line-break/>u921211 u921212 u921213 u921214 u921215 u921218 u921220 u921222 u921223 <text:line-break/>u921224 u921226 u921227 u921228 u921229 u921230 u921231 u921232 u921233 <text:line-break/>u921235 u921236 u921238 u921239 u921240 u921241 u921242 u921243 u921245 <text:line-break/>u921261 u921262 u921263 u921301 u921302 u921303 u921305 u921306 u921307 <text:line-break/>u921308 u921309 u921311 u921312 u921313 u921315 u921316 u921317 u921318 <text:line-break/>u921319 u921321 u921322 u921323 u921326 u921327 u921329 u921330 u921331 <text:line-break/>u921332 u921334 u921335 u921336 u921338 u921339 u921340 u921343 u921344 <text:line-break/>u921345 u921346 u921347 u921349 u921350 u921363 u921364 u921386 u921401 <text:line-break/>u921402 u921403 u921404 u921405 u921409 u921410 u921413 u921414 u921415 <text:line-break/>u921416 u921417 u921418 u921419 u921420 u921421 u921422 u921423 u921424 <text:line-break/>u921425 u921427 u921428 u921429 u921431 u921432 u921433 u921434 u921435 <text:line-break/>u921439 u921440 u921441 u921442 u921443 u921446 u921447 u921448 u921450 <text:line-break/>u921451 u921452 u921461 u921472 u921501 u921502 u921503 u921504 u921505 <text:line-break/>u921506 u921507 u921508 u921509 u921510 u921511 u921512 u921513 u921514 <text:line-break/>u921516 u921517 u921518 u921519 u921520 u921521 u921522 u921523 u921524 <text:line-break/>u921525 u921527 u921528 u921530 u921533 u921534 u921535 u921536 u921537 <text:line-break/>u921540 u921541 u921542 u921543 u921544 u921546 u921547 u921561 u921571 <text:line-break/>u921601 u921602 u921604 u921605 u921606 u921608 u921610 u921612 u921613 <text:line-break/>u921614 u921615 u921616 u921617 u921618 u921619 u921620 u921621 u921625 <text:line-break/>u921626 u921628 u921629 u921631 u921632 u921633 u921634 u921640 u921641 <text:line-break/>u921643 u921644 u921645 u921646 u921648 u921650 u921651 u921652 u921661 <text:line-break/>u921671 u921672 u921701 u921702 u921703 u921704 u921705 u921706 u921707 <text:line-break/>u921708 u921709 u921711 u921712 u921713 u921714 u921715 u921716 u921717 <text:line-break/>u921720 u921721 u921722 u921724 u921725 u921726 u921727 u921729 u921730 <text:line-break/>u921731 u921732 u921733 u921735 u921736 u921737 u921738 u921743 u921745 <text:line-break/>u921771 u921802 u921803 u921804 u921807 u921808 u921809 u921810 u921814 <text:line-break/>u921815 u921816 u921818 u921822 u921823 u921824 u921825 u921826 u921827 <text:line-break/>u921828 u921830 u921831 u921832 u921833 u921835 u921836 u921837 u921839 <text:line-break/>u921841 u921843 u921844 u921846 u921847 u921848 u921850 u921871 u921881 <text:line-break/>u921902 u921903 u921904 u921905 u921907 u921908 u921909 u921910 u921911 <text:line-break/>u921913 u921914 u921915 u921916 u921917 u921918 u921919 u921920 u921922 <text:line-break/>u921923 u921924 u921925 u921926 u921927 u921928 u921929 u921931 u921932 <text:line-break/>u921933 u921934 u921935 u921936 u921937 u921938 u921939 u921941 u921943 <text:line-break/>u921946 u921947 u921949 u921961 u921962 u921963 u921971 u921991 u922001 <text:line-break/>u922002 u922003 u922004 u922005 u922006 u922007 u922008 u922009 u922010 <text:line-break/>u922011 u922012 u922014 u922015 u922016 u922021 u922022 u922023 u922027 <text:line-break/>u922028 u922029 u922030 u922031 u922032 u922033 u922034 u922035 u922036 <text:line-break/>u922038 u922039 u922040 u922041 u922042 u922043 u922044 u922046 u922047 <text:line-break/>u922048 u922049 u922101 u922102 u922104 u922105 u922106 u922107 u922108 <text:line-break/>u922110 u922111 u922112 u922113 u922114 u922116 u922117 u922119 u922120 <text:line-break/>u922122 u922124 u922125 u922126 u922127 u922128 u922129 u922130 u922131 <text:line-break/>u922133 u922137 u922140 u922141 u922142 u922143 u922144 u922145 u922146 <text:line-break/>u922147 u922150 u922161 u922172 u922302 u922304 u922306 u922307 u922308 <text:line-break/>u922309 u922310 u922312 u922313 u922314 u922315 u922316 u922317 u922318 <text:line-break/>u922319 u922321 u922322 u922324 u922326 u922327 u922329 u922330 u922331 <text:line-break/>u922332 u922334 u922335 u922336 u922338 u922340 u922341 u922342 u922343 <text:line-break/>u922344 u922346 u922347 u922349 u922350 u922361 u922362 u922386 u922501 <text:line-break/>u922503 u922504 u922505 u922506 u922507 u922508 u922509 u922510 u922512 <text:line-break/>u922513 u922514 u922515 u922516 u922517 u922518 u922521 u922522 u922523 <text:line-break/>u922525 u922526 u922527 u922530 u922531 u922535 u922540 u922544 u922545 <text:line-break/>u922546 u922547 u922549 u922561 u922571 u922572 u922603 u922604 u922605 <text:line-break/>u922606 u922607 u922608 u922611 u922612 u922613 u922614 u922615 u922616 <text:line-break/>u922618 u922619 u922620 u922622 u922623 u922624 u922625 u922627 u922628 <text:line-break/>u922629 u922630 u922631 u922632 u922633 u922635 u922636 u922639 u922641 <text:line-break/>u922642 u922643 u922645 u922646 u922650 u930122 u930274 u930315 u930329 <text:line-break/>u930396 u930398 u930523 u930907 u930933 u931017 u931403 u931415 u931422 <text:line-break/>u931649 u931733 u931871 u931901 u932307 u932631 u940108 u940115 u940151 <text:line-break/>u940255 u940260 u940331 u940453 u940550 u940725 u940738 u941040 u941133 <text:line-break/>u941307 u941332 u941350 u941631 u941871 u942026 u942061 u942122 u942340 <text:line-break/>u942381 u9511232 u9512001 u9521108 u9521114 u9521216 u9521227 u9521230 <text:line-break/>u9523030 u9531138 u9532036 u9533219 u9534037 u9548016 u9548017 u9548044 <text:line-break/>u9561210 u9561211 u9561558 u9561594 u9562232 u9562239 u9562243 u9562323 <text:line-break/>u9566512 u9571023 u9571026 u9571027 u9581091 u9620111 u9622136 u9622145 <text:line-break/>u9623048<text:line-break/><text:line-break/>--<text:line-break/>計算機與通訊中心<text:line-break/>網路系統組 敬啟<text:line-break/><text:line-break/>相關資訊請參閱 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1106_68</dc:title>
  </office:meta>
</office:document-meta>
</file>