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903_6"/>張貼日期：2007/09/03</text:span> <text:line-break/></text:p>
      <text:h text:style-name="Heading_20_1" text:outline-level="1"><text:bookmark-start text:name="__RefHeading___刪除_mx_電子郵件信箱帳號_2007_10_02_1"/><text:bookmark-start text:name="刪除_mx_電子郵件信箱帳號_2007_10_02"/>刪除 MX 電子郵件信箱帳號 (2007/10/02)<text:bookmark-end text:name="__RefHeading___刪除_mx_電子郵件信箱帳號_2007_10_02_1"/><text:bookmark-end text:name="刪除_mx_電子郵件信箱帳號_2007_10_02"/></text:h>
      <text:p text:style-name="Source_20_Code">[公告] 下列MX帳號於 2007 年 10 月 2 日 08:00AM 刪除。<text:line-break/><text:line-break/>[說明] 1. 本資料依據人事室<text:s text:c="2"/>96 年 8 月 13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帳號<text:s text:c="8"/><text:line-break/>==========================================================<text:line-break/>shllin<text:line-break/>chchou<text:line-break/>ytlung<text:line-break/>sluchang<text:line-break/>ccchan<text:line-break/>cjlee<text:line-break/>huangcc<text:line-break/>kohchen<text:line-break/>ccwu<text:line-break/>ktchuang<text:line-break/>stliou<text:line-break/>cpwang<text:line-break/>ctwu<text:line-break/>ctyeh<text:line-break/>chychen<text:line-break/>hcsun<text:line-break/>jyhsu<text:line-break/>ytchao<text:line-break/>hlpoong<text:line-break/>kcchien<text:line-break/>yfpeng<text:line-break/>itguo<text:line-break/>ymshiau<text:line-break/>cyhsieh<text:line-break/>scyang<text:line-break/>swfan<text:line-break/>yulchu<text:line-break/>aphsu<text:line-break/>sjtai<text:line-break/>lincc<text:line-break/>haclee<text:line-break/><text:line-break/>共31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903_6</dc:title>
  </office:meta>
</office:document-meta>
</file>