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829_7"/>張貼日期：2007/08/29</text:span> <text:line-break/></text:p>
      <text:h text:style-name="Heading_20_1" text:outline-level="1"><text:bookmark-start text:name="__RefHeading___刪除無線網路帳號_2007_09_05_1"/><text:bookmark-start text:name="刪除無線網路帳號_2007_09_05"/>刪除無線網路帳號 (2007/09/05)<text:bookmark-end text:name="__RefHeading___刪除無線網路帳號_2007_09_05_1"/><text:bookmark-end text:name="刪除無線網路帳號_2007_09_05"/></text:h>
      <text:p text:style-name="Source_20_Code">[主旨] 下列無線網路帳號於 96 年 9 月 5 日 08:00AM 刪除。<text:line-break/><text:line-break/>[說明] 1. 本資料依據人事室 8 月 9 日所提供之人事資料辦理。<text:line-break/><text:line-break/><text:s text:c="7"/>2. 本資料依據教務處 8 月 23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a09038<text:s text:c="3"/>c11700<text:s text:c="3"/>d878308<text:s text:c="2"/>d884364<text:s text:c="2"/>d887105<text:s text:c="2"/>d887414<text:line-break/><text:s text:c="2"/>d887419<text:s text:c="2"/>d893615<text:s text:c="2"/>d893642<text:s text:c="2"/>d893712<text:s text:c="2"/>d894326<text:s text:c="2"/>d895610<text:s text:c="2"/>d897712<text:s text:c="2"/>d898405<text:line-break/><text:s text:c="2"/>d898508<text:s text:c="2"/>d898702<text:s text:c="2"/>d899005<text:s text:c="2"/>d899104<text:s text:c="2"/>d903307<text:s text:c="2"/>d904277<text:s text:c="2"/>d907301<text:s text:c="2"/>d907611<text:line-break/><text:s text:c="2"/>d907621<text:s text:c="2"/>d907904<text:s text:c="2"/>d907907<text:s text:c="2"/>d908201<text:s text:c="2"/>d908203<text:s text:c="2"/>d908206<text:s text:c="2"/>d908310<text:s text:c="2"/>d909109<text:line-break/><text:s text:c="2"/>d913456<text:s text:c="2"/>d913519<text:s text:c="2"/>d913544<text:s text:c="2"/>d913712<text:s text:c="2"/>d913844<text:s text:c="2"/>d917001<text:s text:c="2"/>d917115<text:s text:c="2"/>d917202<text:line-break/><text:s text:c="2"/>d917404<text:s text:c="2"/>d917611<text:s text:c="2"/>d917703<text:s text:c="2"/>d917712<text:s text:c="2"/>d917807<text:s text:c="2"/>d917811<text:s text:c="2"/>d917814<text:s text:c="2"/>d918313<text:line-break/><text:s text:c="2"/>d918320<text:s text:c="2"/>d918701<text:s text:c="2"/>d918704<text:s text:c="2"/>d919002<text:s text:c="2"/>d919014<text:s text:c="2"/>d927104<text:s text:c="2"/>d927105<text:s text:c="2"/>d927404<text:line-break/><text:s text:c="2"/>d927425<text:s text:c="2"/>d927501<text:s text:c="2"/>d927502<text:s text:c="2"/>d927522<text:s text:c="2"/>d927529<text:s text:c="2"/>d927533<text:s text:c="2"/>d927534<text:s text:c="2"/>d927542<text:line-break/><text:s text:c="2"/>d927601<text:s text:c="2"/>d927602<text:s text:c="2"/>d927610<text:s text:c="2"/>d927619<text:s text:c="2"/>d927623<text:s text:c="2"/>d927701<text:s text:c="2"/>d927707<text:s text:c="2"/>d927821<text:line-break/><text:s text:c="2"/>d929208<text:s text:c="2"/>d937539<text:s text:c="2"/>d937806<text:s text:c="2"/>d938104<text:s text:c="2"/>d938804<text:s text:c="2"/>d939017<text:s text:c="2"/>d939027<text:s text:c="2"/>d939203<text:line-break/><text:s text:c="2"/>d939214<text:s text:c="2"/>d947101<text:s text:c="2"/>d947515<text:s text:c="2"/>d947719<text:s text:c="2"/>d947818<text:s text:c="2"/>d948346<text:s text:c="2"/>d9531803 d9531824<text:line-break/><text:s text:c="2"/>d9531832 d9562836 d9580803 d9580808 g913986<text:s text:c="2"/>g914269<text:s text:c="2"/>g914401<text:s text:c="2"/>g914413<text:line-break/><text:s text:c="2"/>g914713<text:s text:c="2"/>g916523<text:s text:c="2"/>g923184<text:s text:c="2"/>g923192<text:s text:c="2"/>g923650<text:s text:c="2"/>g923964<text:s text:c="2"/>g924338<text:s text:c="2"/>g924396<text:line-break/><text:s text:c="2"/>g924403<text:s text:c="2"/>g924404<text:s text:c="2"/>g924412<text:s text:c="2"/>g924416<text:s text:c="2"/>g924417<text:s text:c="2"/>g924812<text:s text:c="2"/>g924815<text:s text:c="2"/>g924857<text:line-break/><text:s text:c="2"/>g925106<text:s text:c="2"/>g925109<text:s text:c="2"/>g925110<text:s text:c="2"/>g925111<text:s text:c="2"/>g925114<text:s text:c="2"/>g925817<text:s text:c="2"/>g925914<text:s text:c="2"/>g926001<text:line-break/><text:s text:c="2"/>g926432<text:s text:c="2"/>g926501<text:s text:c="2"/>g926551<text:s text:c="2"/>g926720<text:s text:c="2"/>g933113<text:s text:c="2"/>g933128<text:s text:c="2"/>g933139<text:s text:c="2"/>g933140<text:line-break/><text:s text:c="2"/>g933201<text:s text:c="2"/>g933245<text:s text:c="2"/>g933254<text:s text:c="2"/>g933352<text:s text:c="2"/>g933359<text:s text:c="2"/>g933772<text:s text:c="2"/>g933941<text:s text:c="2"/>g933971<text:line-break/><text:s text:c="2"/>g934107<text:s text:c="2"/>g934233<text:s text:c="2"/>g934235<text:s text:c="2"/>g934276<text:s text:c="2"/>g934293<text:s text:c="2"/>g934341<text:s text:c="2"/>g934383<text:s text:c="2"/>g934401<text:line-break/><text:s text:c="2"/>g934408<text:s text:c="2"/>g934542<text:s text:c="2"/>g934702<text:s text:c="2"/>g934705<text:s text:c="2"/>g934802<text:s text:c="2"/>g934807<text:s text:c="2"/>g934856<text:s text:c="2"/>g935035<text:line-break/><text:s text:c="2"/>g935069<text:s text:c="2"/>g935203<text:s text:c="2"/>g935206<text:s text:c="2"/>g935251<text:s text:c="2"/>g935255<text:s text:c="2"/>g935593<text:s text:c="2"/>g935815<text:s text:c="2"/>g935820<text:line-break/><text:s text:c="2"/>g936001<text:s text:c="2"/>g936009<text:s text:c="2"/>g936118<text:s text:c="2"/>g936319<text:s text:c="2"/>g936391<text:s text:c="2"/>g936551<text:s text:c="2"/>g936609<text:s text:c="2"/>g936791<text:line-break/><text:s text:c="2"/>g936802<text:s text:c="2"/>g936805<text:s text:c="2"/>g936811<text:s text:c="2"/>g936812<text:s text:c="2"/>g936815<text:s text:c="2"/>g936821<text:s text:c="2"/>g936824<text:s text:c="2"/>g936855<text:line-break/><text:s text:c="2"/>g936859<text:s text:c="2"/>g936860<text:s text:c="2"/>g936861<text:s text:c="2"/>g936864<text:s text:c="2"/>g936902<text:s text:c="2"/>g936906<text:s text:c="2"/>g943101<text:s text:c="2"/>g943102<text:line-break/><text:s text:c="2"/>g943110<text:s text:c="2"/>g943112<text:s text:c="2"/>g943113<text:s text:c="2"/>g943114<text:s text:c="2"/>g943115<text:s text:c="2"/>g943116<text:s text:c="2"/>g943118<text:s text:c="2"/>g943123<text:line-break/><text:s text:c="2"/>g943126<text:s text:c="2"/>g943132<text:s text:c="2"/>g943133<text:s text:c="2"/>g943137<text:s text:c="2"/>g943139<text:s text:c="2"/>g943146<text:s text:c="2"/>g943147<text:s text:c="2"/>g943156<text:line-break/><text:s text:c="2"/>g943162<text:s text:c="2"/>g943170<text:s text:c="2"/>g943175<text:s text:c="2"/>g943182<text:s text:c="2"/>g943184<text:s text:c="2"/>g943187<text:s text:c="2"/>g943189<text:s text:c="2"/>g943201<text:line-break/><text:s text:c="2"/>g943205<text:s text:c="2"/>g943260<text:s text:c="2"/>g943262<text:s text:c="2"/>g943263<text:s text:c="2"/>g943265<text:s text:c="2"/>g943308<text:s text:c="2"/>g943313<text:s text:c="2"/>g943315<text:line-break/><text:s text:c="2"/>g943322<text:s text:c="2"/>g943337<text:s text:c="2"/>g943338<text:s text:c="2"/>g943345<text:s text:c="2"/>g943346<text:s text:c="2"/>g943355<text:s text:c="2"/>g943359<text:s text:c="2"/>g943402<text:line-break/><text:s text:c="2"/>g943404<text:s text:c="2"/>g943405<text:s text:c="2"/>g943407<text:s text:c="2"/>g943409<text:s text:c="2"/>g943415<text:s text:c="2"/>g943417<text:s text:c="2"/>g943422<text:s text:c="2"/>g943432<text:line-break/><text:s text:c="2"/>g943435<text:s text:c="2"/>g943437<text:s text:c="2"/>g943453<text:s text:c="2"/>g943457<text:s text:c="2"/>g943458<text:s text:c="2"/>g943459<text:s text:c="2"/>g943460<text:s text:c="2"/>g943461<text:line-break/><text:s text:c="2"/>g943465<text:s text:c="2"/>g943470<text:s text:c="2"/>g943477<text:s text:c="2"/>g943484<text:s text:c="2"/>g943485<text:s text:c="2"/>g943502<text:s text:c="2"/>g943504<text:s text:c="2"/>g943506<text:line-break/><text:s text:c="2"/>g943511<text:s text:c="2"/>g943513<text:s text:c="2"/>g943521<text:s text:c="2"/>g943526<text:s text:c="2"/>g943532<text:s text:c="2"/>g943534<text:s text:c="2"/>g943535<text:s text:c="2"/>g943543<text:line-break/><text:s text:c="2"/>g943545<text:s text:c="2"/>g943547<text:s text:c="2"/>g943549<text:s text:c="2"/>g943553<text:s text:c="2"/>g943555<text:s text:c="2"/>g943560<text:s text:c="2"/>g943566<text:s text:c="2"/>g943567<text:line-break/><text:s text:c="2"/>g943568<text:s text:c="2"/>g943571<text:s text:c="2"/>g943578<text:s text:c="2"/>g943584<text:s text:c="2"/>g943588<text:s text:c="2"/>g943592<text:s text:c="2"/>g943595<text:s text:c="2"/>g943596<text:line-break/><text:s text:c="2"/>g943607<text:s text:c="2"/>g943609<text:s text:c="2"/>g943610<text:s text:c="2"/>g943614<text:s text:c="2"/>g943621<text:s text:c="2"/>g943622<text:s text:c="2"/>g943625<text:s text:c="2"/>g943629<text:line-break/><text:s text:c="2"/>g943634<text:s text:c="2"/>g943638<text:s text:c="2"/>g943645<text:s text:c="2"/>g943647<text:s text:c="2"/>g943650<text:s text:c="2"/>g943652<text:s text:c="2"/>g943653<text:s text:c="2"/>g943655<text:line-break/><text:s text:c="2"/>g943657<text:s text:c="2"/>g943662<text:s text:c="2"/>g943702<text:s text:c="2"/>g943703<text:s text:c="2"/>g943705<text:s text:c="2"/>g943707<text:s text:c="2"/>g943709<text:s text:c="2"/>g943711<text:line-break/><text:s text:c="2"/>g943715<text:s text:c="2"/>g943716<text:s text:c="2"/>g943721<text:s text:c="2"/>g943731<text:s text:c="2"/>g943737<text:s text:c="2"/>g943740<text:s text:c="2"/>g943741<text:s text:c="2"/>g943742<text:line-break/><text:s text:c="2"/>g943744<text:s text:c="2"/>g943750<text:s text:c="2"/>g943760<text:s text:c="2"/>g943761<text:s text:c="2"/>g943765<text:s text:c="2"/>g943767<text:s text:c="2"/>g943768<text:s text:c="2"/>g943769<text:line-break/><text:s text:c="2"/>g943770<text:s text:c="2"/>g943777<text:s text:c="2"/>g943778<text:s text:c="2"/>g943779<text:s text:c="2"/>g943780<text:s text:c="2"/>g943784<text:s text:c="2"/>g943791<text:s text:c="2"/>g943795<text:line-break/><text:s text:c="2"/>g943799<text:s text:c="2"/>g943802<text:s text:c="2"/>g943808<text:s text:c="2"/>g943813<text:s text:c="2"/>g943816<text:s text:c="2"/>g943822<text:s text:c="2"/>g943824<text:s text:c="2"/>g943826<text:line-break/><text:s text:c="2"/>g943839<text:s text:c="2"/>g943842<text:s text:c="2"/>g943843<text:s text:c="2"/>g943846<text:s text:c="2"/>g943854<text:s text:c="2"/>g943861<text:s text:c="2"/>g943874<text:s text:c="2"/>g943875<text:line-break/><text:s text:c="2"/>g943877<text:s text:c="2"/>g943901<text:s text:c="2"/>g943905<text:s text:c="2"/>g943906<text:s text:c="2"/>g943907<text:s text:c="2"/>g943910<text:s text:c="2"/>g943915<text:s text:c="2"/>g943927<text:line-break/><text:s text:c="2"/>g943935<text:s text:c="2"/>g943948<text:s text:c="2"/>g943965<text:s text:c="2"/>g943970<text:s text:c="2"/>g943975<text:s text:c="2"/>g944001<text:s text:c="2"/>g944002<text:s text:c="2"/>g944004<text:line-break/><text:s text:c="2"/>g944005<text:s text:c="2"/>g944006<text:s text:c="2"/>g944009<text:s text:c="2"/>g944010<text:s text:c="2"/>g944011<text:s text:c="2"/>g944012<text:s text:c="2"/>g944020<text:s text:c="2"/>g944021<text:line-break/><text:s text:c="2"/>g944022<text:s text:c="2"/>g944024<text:s text:c="2"/>g944114<text:s text:c="2"/>g944116<text:s text:c="2"/>g944128<text:s text:c="2"/>g944135<text:s text:c="2"/>g944206<text:s text:c="2"/>g944216<text:line-break/><text:s text:c="2"/>g944223<text:s text:c="2"/>g944233<text:s text:c="2"/>g944237<text:s text:c="2"/>g944247<text:s text:c="2"/>g944249<text:s text:c="2"/>g944260<text:s text:c="2"/>g944261<text:s text:c="2"/>g944262<text:line-break/><text:s text:c="2"/>g944268<text:s text:c="2"/>g944270<text:s text:c="2"/>g944276<text:s text:c="2"/>g944277<text:s text:c="2"/>g944289<text:s text:c="2"/>g944299<text:s text:c="2"/>g944306<text:s text:c="2"/>g944307<text:line-break/><text:s text:c="2"/>g944317<text:s text:c="2"/>g944321<text:s text:c="2"/>g944332<text:s text:c="2"/>g944335<text:s text:c="2"/>g944337<text:s text:c="2"/>g944344<text:s text:c="2"/>g944350<text:s text:c="2"/>g944360<text:line-break/><text:s text:c="2"/>g944367<text:s text:c="2"/>g944368<text:s text:c="2"/>g944370<text:s text:c="2"/>g944371<text:s text:c="2"/>g944374<text:s text:c="2"/>g944376<text:s text:c="2"/>g944379<text:s text:c="2"/>g944385<text:line-break/><text:s text:c="2"/>g944388<text:s text:c="2"/>g944391<text:s text:c="2"/>g944411<text:s text:c="2"/>g944501<text:s text:c="2"/>g944517<text:s text:c="2"/>g944521<text:s text:c="2"/>g944522<text:s text:c="2"/>g944535<text:line-break/><text:s text:c="2"/>g944537<text:s text:c="2"/>g944609<text:s text:c="2"/>g944902<text:s text:c="2"/>g944904<text:s text:c="2"/>g944908<text:s text:c="2"/>g944909<text:s text:c="2"/>g944910<text:s text:c="2"/>g944912<text:line-break/><text:s text:c="2"/>g944913<text:s text:c="2"/>g944914<text:s text:c="2"/>g944915<text:s text:c="2"/>g944917<text:s text:c="2"/>g945001<text:s text:c="2"/>g945002<text:s text:c="2"/>g945013<text:s text:c="2"/>g945014<text:line-break/><text:s text:c="2"/>g945015<text:s text:c="2"/>g945018<text:s text:c="2"/>g945019<text:s text:c="2"/>g945028<text:s text:c="2"/>g945031<text:s text:c="2"/>g945032<text:s text:c="2"/>g945035<text:s text:c="2"/>g945037<text:line-break/><text:s text:c="2"/>g945042<text:s text:c="2"/>g945045<text:s text:c="2"/>g945046<text:s text:c="2"/>g945055<text:s text:c="2"/>g945205<text:s text:c="2"/>g945256<text:s text:c="2"/>g945261<text:s text:c="2"/>g945401<text:line-break/><text:s text:c="2"/>g945402<text:s text:c="2"/>g945406<text:s text:c="2"/>g945407<text:s text:c="2"/>g945502<text:s text:c="2"/>g945503<text:s text:c="2"/>g945602<text:s text:c="2"/>g945608<text:s text:c="2"/>g945646<text:line-break/><text:s text:c="2"/>g945647<text:s text:c="2"/>g945704<text:s text:c="2"/>g945820<text:s text:c="2"/>g945824<text:s text:c="2"/>g945829<text:s text:c="2"/>g945906<text:s text:c="2"/>g945923<text:s text:c="2"/>g945994<text:line-break/><text:s text:c="2"/>g946118<text:s text:c="2"/>g946201<text:s text:c="2"/>g946209<text:s text:c="2"/>g946210<text:s text:c="2"/>g946211<text:s text:c="2"/>g946213<text:s text:c="2"/>g946218<text:s text:c="2"/>g946301<text:line-break/><text:s text:c="2"/>g946302<text:s text:c="2"/>g946306<text:s text:c="2"/>g946319<text:s text:c="2"/>g946325<text:s text:c="2"/>g946327<text:s text:c="2"/>g946336<text:s text:c="2"/>g946337<text:s text:c="2"/>g946338<text:line-break/><text:s text:c="2"/>g946340<text:s text:c="2"/>g946346<text:s text:c="2"/>g946354<text:s text:c="2"/>g946355<text:s text:c="2"/>g946356<text:s text:c="2"/>g946394<text:s text:c="2"/>g946401<text:s text:c="2"/>g946404<text:line-break/><text:s text:c="2"/>g946407<text:s text:c="2"/>g946409<text:s text:c="2"/>g946410<text:s text:c="2"/>g946411<text:s text:c="2"/>g946412<text:s text:c="2"/>g946414<text:s text:c="2"/>g946415<text:s text:c="2"/>g946416<text:line-break/><text:s text:c="2"/>g946417<text:s text:c="2"/>g946418<text:s text:c="2"/>g946420<text:s text:c="2"/>g946421<text:s text:c="2"/>g946422<text:s text:c="2"/>g946423<text:s text:c="2"/>g946424<text:s text:c="2"/>g946425<text:line-break/><text:s text:c="2"/>g946426<text:s text:c="2"/>g946436<text:s text:c="2"/>g946437<text:s text:c="2"/>g946438<text:s text:c="2"/>g946440<text:s text:c="2"/>g946441<text:s text:c="2"/>g946442<text:s text:c="2"/>g946453<text:line-break/><text:s text:c="2"/>g946458<text:s text:c="2"/>g946460<text:s text:c="2"/>g946491<text:s text:c="2"/>g946492<text:s text:c="2"/>g946515<text:s text:c="2"/>g946701<text:s text:c="2"/>g946706<text:s text:c="2"/>g946707<text:line-break/><text:s text:c="2"/>g946708<text:s text:c="2"/>g946709<text:s text:c="2"/>g946710<text:s text:c="2"/>g946713<text:s text:c="2"/>g946716<text:s text:c="2"/>g946724<text:s text:c="2"/>g946726<text:s text:c="2"/>g946727<text:line-break/><text:s text:c="2"/>g946728<text:s text:c="2"/>g946730<text:s text:c="2"/>g946731<text:s text:c="2"/>g946739<text:s text:c="2"/>g946743<text:s text:c="2"/>g946792<text:s text:c="2"/>g946902<text:s text:c="2"/>g9533503<text:line-break/><text:s text:c="2"/>g9534533 g9534546 g9545608 g9562599 g9565528 g9565601 g9565602 u890253<text:line-break/><text:s text:c="2"/>u900127<text:s text:c="2"/>u900128<text:s text:c="2"/>u900242<text:s text:c="2"/>u900251<text:s text:c="2"/>u900262<text:s text:c="2"/>u900344<text:s text:c="2"/>u901061<text:s text:c="2"/>u901518<text:line-break/><text:s text:c="2"/>u901540<text:s text:c="2"/>u901562<text:s text:c="2"/>u901631<text:s text:c="2"/>u901710<text:s text:c="2"/>u910126<text:s text:c="2"/>u910133<text:s text:c="2"/>u910141<text:s text:c="2"/>u910219<text:line-break/><text:s text:c="2"/>u910239<text:s text:c="2"/>u910243<text:s text:c="2"/>u910247<text:s text:c="2"/>u910251<text:s text:c="2"/>u910254<text:s text:c="2"/>u910257<text:s text:c="2"/>u910312<text:s text:c="2"/>u910330<text:line-break/><text:s text:c="2"/>u910332<text:s text:c="2"/>u910337<text:s text:c="2"/>u910345<text:s text:c="2"/>u910355<text:s text:c="2"/>u910356<text:s text:c="2"/>u910362<text:s text:c="2"/>u910376<text:s text:c="2"/>u910414<text:line-break/><text:s text:c="2"/>u910515<text:s text:c="2"/>u910525<text:s text:c="2"/>u910540<text:s text:c="2"/>u910610<text:s text:c="2"/>u910631<text:s text:c="2"/>u910833<text:s text:c="2"/>u910925<text:s text:c="2"/>u910929<text:line-break/><text:s text:c="2"/>u911026<text:s text:c="2"/>u911038<text:s text:c="2"/>u911106<text:s text:c="2"/>u911107<text:s text:c="2"/>u911111<text:s text:c="2"/>u911115<text:s text:c="2"/>u911117<text:s text:c="2"/>u911120<text:line-break/><text:s text:c="2"/>u911121<text:s text:c="2"/>u911140<text:s text:c="2"/>u911142<text:s text:c="2"/>u911219<text:s text:c="2"/>u911221<text:s text:c="2"/>u911227<text:s text:c="2"/>u911230<text:s text:c="2"/>u911263<text:line-break/><text:s text:c="2"/>u911320<text:s text:c="2"/>u911361<text:s text:c="2"/>u911409<text:s text:c="2"/>u911427<text:s text:c="2"/>u911501<text:s text:c="2"/>u911522<text:s text:c="2"/>u911608<text:s text:c="2"/>u911609<text:line-break/><text:s text:c="2"/>u911729<text:s text:c="2"/>u911732<text:s text:c="2"/>u911740<text:s text:c="2"/>u911743<text:s text:c="2"/>u911840<text:s text:c="2"/>u911908<text:s text:c="2"/>u911916<text:s text:c="2"/>u911925<text:line-break/><text:s text:c="2"/>u911944<text:s text:c="2"/>u912110<text:s text:c="2"/>u912113<text:s text:c="2"/>u912128<text:s text:c="2"/>u912135<text:s text:c="2"/>u912141<text:s text:c="2"/>u912323<text:s text:c="2"/>u912333<text:line-break/><text:s text:c="2"/>u912338<text:s text:c="2"/>u912341<text:s text:c="2"/>u912521<text:s text:c="2"/>u912523<text:s text:c="2"/>u912543<text:s text:c="2"/>u912550<text:s text:c="2"/>u912607<text:s text:c="2"/>u912626<text:line-break/><text:s text:c="2"/>u912632<text:s text:c="2"/>u912638<text:s text:c="2"/>u912671<text:s text:c="2"/>u920101<text:s text:c="2"/>u920103<text:s text:c="2"/>u920109<text:s text:c="2"/>u920110<text:s text:c="2"/>u920113<text:line-break/><text:s text:c="2"/>u920120<text:s text:c="2"/>u920121<text:s text:c="2"/>u920122<text:s text:c="2"/>u920123<text:s text:c="2"/>u920124<text:s text:c="2"/>u920129<text:s text:c="2"/>u920130<text:s text:c="2"/>u920131<text:line-break/><text:s text:c="2"/>u920133<text:s text:c="2"/>u920134<text:s text:c="2"/>u920135<text:s text:c="2"/>u920139<text:s text:c="2"/>u920141<text:s text:c="2"/>u920142<text:s text:c="2"/>u920144<text:s text:c="2"/>u920145<text:line-break/><text:s text:c="2"/>u920149<text:s text:c="2"/>u920203<text:s text:c="2"/>u920204<text:s text:c="2"/>u920210<text:s text:c="2"/>u920227<text:s text:c="2"/>u920234<text:s text:c="2"/>u920238<text:s text:c="2"/>u920242<text:line-break/><text:s text:c="2"/>u920244<text:s text:c="2"/>u920245<text:s text:c="2"/>u920251<text:s text:c="2"/>u920256<text:s text:c="2"/>u920302<text:s text:c="2"/>u920304<text:s text:c="2"/>u920312<text:s text:c="2"/>u920314<text:line-break/><text:s text:c="2"/>u920315<text:s text:c="2"/>u920319<text:s text:c="2"/>u920322<text:s text:c="2"/>u920325<text:s text:c="2"/>u920328<text:s text:c="2"/>u920332<text:s text:c="2"/>u920336<text:s text:c="2"/>u920337<text:line-break/><text:s text:c="2"/>u920340<text:s text:c="2"/>u920342<text:s text:c="2"/>u920346<text:s text:c="2"/>u920350<text:s text:c="2"/>u920351<text:s text:c="2"/>u920353<text:s text:c="2"/>u920355<text:s text:c="2"/>u920358<text:line-break/><text:s text:c="2"/>u920359<text:s text:c="2"/>u920372<text:s text:c="2"/>u920402<text:s text:c="2"/>u920406<text:s text:c="2"/>u920407<text:s text:c="2"/>u920408<text:s text:c="2"/>u920409<text:s text:c="2"/>u920410<text:line-break/><text:s text:c="2"/>u920416<text:s text:c="2"/>u920417<text:s text:c="2"/>u920418<text:s text:c="2"/>u920420<text:s text:c="2"/>u920422<text:s text:c="2"/>u920428<text:s text:c="2"/>u920429<text:s text:c="2"/>u920432<text:line-break/><text:s text:c="2"/>u920435<text:s text:c="2"/>u920439<text:s text:c="2"/>u920440<text:s text:c="2"/>u920444<text:s text:c="2"/>u920445<text:s text:c="2"/>u920447<text:s text:c="2"/>u920454<text:s text:c="2"/>u920455<text:line-break/><text:s text:c="2"/>u920461<text:s text:c="2"/>u920471<text:s text:c="2"/>u920502<text:s text:c="2"/>u920503<text:s text:c="2"/>u920504<text:s text:c="2"/>u920505<text:s text:c="2"/>u920506<text:s text:c="2"/>u920509<text:line-break/><text:s text:c="2"/>u920511<text:s text:c="2"/>u920512<text:s text:c="2"/>u920514<text:s text:c="2"/>u920515<text:s text:c="2"/>u920518<text:s text:c="2"/>u920519<text:s text:c="2"/>u920520<text:s text:c="2"/>u920521<text:line-break/><text:s text:c="2"/>u920522<text:s text:c="2"/>u920526<text:s text:c="2"/>u920529<text:s text:c="2"/>u920533<text:s text:c="2"/>u920534<text:s text:c="2"/>u920540<text:s text:c="2"/>u920542<text:s text:c="2"/>u920571<text:line-break/><text:s text:c="2"/>u920601<text:s text:c="2"/>u920603<text:s text:c="2"/>u920604<text:s text:c="2"/>u920606<text:s text:c="2"/>u920607<text:s text:c="2"/>u920609<text:s text:c="2"/>u920610<text:s text:c="2"/>u920612<text:line-break/><text:s text:c="2"/>u920613<text:s text:c="2"/>u920615<text:s text:c="2"/>u920617<text:s text:c="2"/>u920619<text:s text:c="2"/>u920621<text:s text:c="2"/>u920623<text:s text:c="2"/>u920625<text:s text:c="2"/>u920626<text:line-break/><text:s text:c="2"/>u920627<text:s text:c="2"/>u920633<text:s text:c="2"/>u920635<text:s text:c="2"/>u920636<text:s text:c="2"/>u920639<text:s text:c="2"/>u920641<text:s text:c="2"/>u920643<text:s text:c="2"/>u920648<text:line-break/><text:s text:c="2"/>u920653<text:s text:c="2"/>u920661<text:s text:c="2"/>u920701<text:s text:c="2"/>u920702<text:s text:c="2"/>u920709<text:s text:c="2"/>u920710<text:s text:c="2"/>u920711<text:s text:c="2"/>u920712<text:line-break/><text:s text:c="2"/>u920713<text:s text:c="2"/>u920715<text:s text:c="2"/>u920716<text:s text:c="2"/>u920721<text:s text:c="2"/>u920723<text:s text:c="2"/>u920724<text:s text:c="2"/>u920726<text:s text:c="2"/>u920729<text:line-break/><text:s text:c="2"/>u920730<text:s text:c="2"/>u920731<text:s text:c="2"/>u920732<text:s text:c="2"/>u920733<text:s text:c="2"/>u920734<text:s text:c="2"/>u920736<text:s text:c="2"/>u920737<text:s text:c="2"/>u920738<text:line-break/><text:s text:c="2"/>u920739<text:s text:c="2"/>u920740<text:s text:c="2"/>u920741<text:s text:c="2"/>u920742<text:s text:c="2"/>u920743<text:s text:c="2"/>u920748<text:s text:c="2"/>u920749<text:s text:c="2"/>u920750<text:line-break/><text:s text:c="2"/>u920752<text:s text:c="2"/>u920772<text:s text:c="2"/>u920773<text:s text:c="2"/>u920781<text:s text:c="2"/>u920802<text:s text:c="2"/>u920804<text:s text:c="2"/>u920812<text:s text:c="2"/>u920815<text:line-break/><text:s text:c="2"/>u920817<text:s text:c="2"/>u920819<text:s text:c="2"/>u920821<text:s text:c="2"/>u920822<text:s text:c="2"/>u920826<text:s text:c="2"/>u920829<text:s text:c="2"/>u920831<text:s text:c="2"/>u920833<text:line-break/><text:s text:c="2"/>u920835<text:s text:c="2"/>u920837<text:s text:c="2"/>u920841<text:s text:c="2"/>u920842<text:s text:c="2"/>u920847<text:s text:c="2"/>u920857<text:s text:c="2"/>u920861<text:s text:c="2"/>u920886<text:line-break/><text:s text:c="2"/>u920904<text:s text:c="2"/>u920908<text:s text:c="2"/>u920910<text:s text:c="2"/>u920911<text:s text:c="2"/>u920913<text:s text:c="2"/>u920915<text:s text:c="2"/>u920916<text:s text:c="2"/>u920917<text:line-break/><text:s text:c="2"/>u920920<text:s text:c="2"/>u920921<text:s text:c="2"/>u920922<text:s text:c="2"/>u920923<text:s text:c="2"/>u920924<text:s text:c="2"/>u920926<text:s text:c="2"/>u920928<text:s text:c="2"/>u920929<text:line-break/><text:s text:c="2"/>u920930<text:s text:c="2"/>u920931<text:s text:c="2"/>u920932<text:s text:c="2"/>u920934<text:s text:c="2"/>u920936<text:s text:c="2"/>u920937<text:s text:c="2"/>u920939<text:s text:c="2"/>u920941<text:line-break/><text:s text:c="2"/>u920943<text:s text:c="2"/>u920944<text:s text:c="2"/>u920947<text:s text:c="2"/>u920950<text:s text:c="2"/>u920961<text:s text:c="2"/>u920972<text:s text:c="2"/>u921001<text:s text:c="2"/>u921006<text:line-break/><text:s text:c="2"/>u921009<text:s text:c="2"/>u921010<text:s text:c="2"/>u921012<text:s text:c="2"/>u921013<text:s text:c="2"/>u921015<text:s text:c="2"/>u921016<text:s text:c="2"/>u921017<text:s text:c="2"/>u921019<text:line-break/><text:s text:c="2"/>u921020<text:s text:c="2"/>u921022<text:s text:c="2"/>u921025<text:s text:c="2"/>u921029<text:s text:c="2"/>u921031<text:s text:c="2"/>u921034<text:s text:c="2"/>u921035<text:s text:c="2"/>u921042<text:line-break/><text:s text:c="2"/>u921046<text:s text:c="2"/>u921049<text:s text:c="2"/>u921061<text:s text:c="2"/>u921103<text:s text:c="2"/>u921104<text:s text:c="2"/>u921106<text:s text:c="2"/>u921107<text:s text:c="2"/>u921108<text:line-break/><text:s text:c="2"/>u921111<text:s text:c="2"/>u921112<text:s text:c="2"/>u921114<text:s text:c="2"/>u921115<text:s text:c="2"/>u921116<text:s text:c="2"/>u921117<text:s text:c="2"/>u921118<text:s text:c="2"/>u921121<text:line-break/><text:s text:c="2"/>u921122<text:s text:c="2"/>u921123<text:s text:c="2"/>u921126<text:s text:c="2"/>u921127<text:s text:c="2"/>u921128<text:s text:c="2"/>u921130<text:s text:c="2"/>u921131<text:s text:c="2"/>u921133<text:line-break/><text:s text:c="2"/>u921136<text:s text:c="2"/>u921142<text:s text:c="2"/>u921143<text:s text:c="2"/>u921145<text:s text:c="2"/>u921147<text:s text:c="2"/>u921161<text:s text:c="2"/>u921163<text:s text:c="2"/>u921201<text:line-break/><text:s text:c="2"/>u921206<text:s text:c="2"/>u921207<text:s text:c="2"/>u921208<text:s text:c="2"/>u921210<text:s text:c="2"/>u921211<text:s text:c="2"/>u921212<text:s text:c="2"/>u921213<text:s text:c="2"/>u921214<text:line-break/><text:s text:c="2"/>u921215<text:s text:c="2"/>u921218<text:s text:c="2"/>u921220<text:s text:c="2"/>u921222<text:s text:c="2"/>u921223<text:s text:c="2"/>u921224<text:s text:c="2"/>u921226<text:s text:c="2"/>u921227<text:line-break/><text:s text:c="2"/>u921228<text:s text:c="2"/>u921230<text:s text:c="2"/>u921231<text:s text:c="2"/>u921232<text:s text:c="2"/>u921233<text:s text:c="2"/>u921235<text:s text:c="2"/>u921236<text:s text:c="2"/>u921238<text:line-break/><text:s text:c="2"/>u921239<text:s text:c="2"/>u921240<text:s text:c="2"/>u921241<text:s text:c="2"/>u921242<text:s text:c="2"/>u921243<text:s text:c="2"/>u921245<text:s text:c="2"/>u921262<text:s text:c="2"/>u921263<text:line-break/><text:s text:c="2"/>u921303<text:s text:c="2"/>u921305<text:s text:c="2"/>u921308<text:s text:c="2"/>u921309<text:s text:c="2"/>u921311<text:s text:c="2"/>u921313<text:s text:c="2"/>u921319<text:s text:c="2"/>u921321<text:line-break/><text:s text:c="2"/>u921322<text:s text:c="2"/>u921323<text:s text:c="2"/>u921326<text:s text:c="2"/>u921327<text:s text:c="2"/>u921329<text:s text:c="2"/>u921330<text:s text:c="2"/>u921332<text:s text:c="2"/>u921334<text:line-break/><text:s text:c="2"/>u921336<text:s text:c="2"/>u921338<text:s text:c="2"/>u921339<text:s text:c="2"/>u921344<text:s text:c="2"/>u921345<text:s text:c="2"/>u921349<text:s text:c="2"/>u921350<text:s text:c="2"/>u921363<text:line-break/><text:s text:c="2"/>u921364<text:s text:c="2"/>u921386<text:s text:c="2"/>u921401<text:s text:c="2"/>u921403<text:s text:c="2"/>u921404<text:s text:c="2"/>u921405<text:s text:c="2"/>u921409<text:s text:c="2"/>u921413<text:line-break/><text:s text:c="2"/>u921414<text:s text:c="2"/>u921415<text:s text:c="2"/>u921416<text:s text:c="2"/>u921418<text:s text:c="2"/>u921419<text:s text:c="2"/>u921422<text:s text:c="2"/>u921424<text:s text:c="2"/>u921425<text:line-break/><text:s text:c="2"/>u921427<text:s text:c="2"/>u921431<text:s text:c="2"/>u921439<text:s text:c="2"/>u921441<text:s text:c="2"/>u921442<text:s text:c="2"/>u921446<text:s text:c="2"/>u921447<text:s text:c="2"/>u921448<text:line-break/><text:s text:c="2"/>u921450<text:s text:c="2"/>u921451<text:s text:c="2"/>u921452<text:s text:c="2"/>u921472<text:s text:c="2"/>u921501<text:s text:c="2"/>u921503<text:s text:c="2"/>u921505<text:s text:c="2"/>u921506<text:line-break/><text:s text:c="2"/>u921507<text:s text:c="2"/>u921510<text:s text:c="2"/>u921511<text:s text:c="2"/>u921513<text:s text:c="2"/>u921516<text:s text:c="2"/>u921517<text:s text:c="2"/>u921518<text:s text:c="2"/>u921519<text:line-break/><text:s text:c="2"/>u921520<text:s text:c="2"/>u921523<text:s text:c="2"/>u921524<text:s text:c="2"/>u921527<text:s text:c="2"/>u921528<text:s text:c="2"/>u921542<text:s text:c="2"/>u921544<text:s text:c="2"/>u921546<text:line-break/><text:s text:c="2"/>u921561<text:s text:c="2"/>u921571<text:s text:c="2"/>u921602<text:s text:c="2"/>u921606<text:s text:c="2"/>u921610<text:s text:c="2"/>u921613<text:s text:c="2"/>u921614<text:s text:c="2"/>u921615<text:line-break/><text:s text:c="2"/>u921617<text:s text:c="2"/>u921620<text:s text:c="2"/>u921621<text:s text:c="2"/>u921625<text:s text:c="2"/>u921629<text:s text:c="2"/>u921631<text:s text:c="2"/>u921633<text:s text:c="2"/>u921640<text:line-break/><text:s text:c="2"/>u921643<text:s text:c="2"/>u921645<text:s text:c="2"/>u921648<text:s text:c="2"/>u921651<text:s text:c="2"/>u921652<text:s text:c="2"/>u921704<text:s text:c="2"/>u921707<text:s text:c="2"/>u921713<text:line-break/><text:s text:c="2"/>u921714<text:s text:c="2"/>u921715<text:s text:c="2"/>u921716<text:s text:c="2"/>u921717<text:s text:c="2"/>u921720<text:s text:c="2"/>u921721<text:s text:c="2"/>u921722<text:s text:c="2"/>u921725<text:line-break/><text:s text:c="2"/>u921726<text:s text:c="2"/>u921727<text:s text:c="2"/>u921729<text:s text:c="2"/>u921731<text:s text:c="2"/>u921737<text:s text:c="2"/>u921743<text:s text:c="2"/>u921802<text:s text:c="2"/>u921804<text:line-break/><text:s text:c="2"/>u921807<text:s text:c="2"/>u921808<text:s text:c="2"/>u921809<text:s text:c="2"/>u921810<text:s text:c="2"/>u921815<text:s text:c="2"/>u921818<text:s text:c="2"/>u921822<text:s text:c="2"/>u921823<text:line-break/><text:s text:c="2"/>u921826<text:s text:c="2"/>u921827<text:s text:c="2"/>u921828<text:s text:c="2"/>u921830<text:s text:c="2"/>u921837<text:s text:c="2"/>u921839<text:s text:c="2"/>u921841<text:s text:c="2"/>u921843<text:line-break/><text:s text:c="2"/>u921844<text:s text:c="2"/>u921846<text:s text:c="2"/>u921847<text:s text:c="2"/>u921848<text:s text:c="2"/>u921850<text:s text:c="2"/>u921871<text:s text:c="2"/>u921902<text:s text:c="2"/>u921903<text:line-break/><text:s text:c="2"/>u921904<text:s text:c="2"/>u921905<text:s text:c="2"/>u921907<text:s text:c="2"/>u921908<text:s text:c="2"/>u921909<text:s text:c="2"/>u921911<text:s text:c="2"/>u921914<text:s text:c="2"/>u921915<text:line-break/><text:s text:c="2"/>u921916<text:s text:c="2"/>u921917<text:s text:c="2"/>u921918<text:s text:c="2"/>u921923<text:s text:c="2"/>u921924<text:s text:c="2"/>u921925<text:s text:c="2"/>u921926<text:s text:c="2"/>u921927<text:line-break/><text:s text:c="2"/>u921928<text:s text:c="2"/>u921929<text:s text:c="2"/>u921931<text:s text:c="2"/>u921932<text:s text:c="2"/>u921933<text:s text:c="2"/>u921934<text:s text:c="2"/>u921935<text:s text:c="2"/>u921936<text:line-break/><text:s text:c="2"/>u921937<text:s text:c="2"/>u921941<text:s text:c="2"/>u921943<text:s text:c="2"/>u921946<text:s text:c="2"/>u921947<text:s text:c="2"/>u921962<text:s text:c="2"/>u921963<text:s text:c="2"/>u921971<text:line-break/><text:s text:c="2"/>u921991<text:s text:c="2"/>u922003<text:s text:c="2"/>u922005<text:s text:c="2"/>u922006<text:s text:c="2"/>u922007<text:s text:c="2"/>u922009<text:s text:c="2"/>u922010<text:s text:c="2"/>u922012<text:line-break/><text:s text:c="2"/>u922014<text:s text:c="2"/>u922021<text:s text:c="2"/>u922023<text:s text:c="2"/>u922027<text:s text:c="2"/>u922028<text:s text:c="2"/>u922032<text:s text:c="2"/>u922035<text:s text:c="2"/>u922038<text:line-break/><text:s text:c="2"/>u922040<text:s text:c="2"/>u922041<text:s text:c="2"/>u922042<text:s text:c="2"/>u922044<text:s text:c="2"/>u922046<text:s text:c="2"/>u922047<text:s text:c="2"/>u922048<text:s text:c="2"/>u922104<text:line-break/><text:s text:c="2"/>u922105<text:s text:c="2"/>u922107<text:s text:c="2"/>u922111<text:s text:c="2"/>u922112<text:s text:c="2"/>u922113<text:s text:c="2"/>u922116<text:s text:c="2"/>u922119<text:s text:c="2"/>u922124<text:line-break/><text:s text:c="2"/>u922127<text:s text:c="2"/>u922133<text:s text:c="2"/>u922137<text:s text:c="2"/>u922140<text:s text:c="2"/>u922141<text:s text:c="2"/>u922143<text:s text:c="2"/>u922144<text:s text:c="2"/>u922146<text:line-break/><text:s text:c="2"/>u922147<text:s text:c="2"/>u922150<text:s text:c="2"/>u922161<text:s text:c="2"/>u922172<text:s text:c="2"/>u922302<text:s text:c="2"/>u922304<text:s text:c="2"/>u922307<text:s text:c="2"/>u922308<text:line-break/><text:s text:c="2"/>u922309<text:s text:c="2"/>u922310<text:s text:c="2"/>u922312<text:s text:c="2"/>u922313<text:s text:c="2"/>u922314<text:s text:c="2"/>u922316<text:s text:c="2"/>u922317<text:s text:c="2"/>u922318<text:line-break/><text:s text:c="2"/>u922321<text:s text:c="2"/>u922324<text:s text:c="2"/>u922326<text:s text:c="2"/>u922327<text:s text:c="2"/>u922330<text:s text:c="2"/>u922331<text:s text:c="2"/>u922334<text:s text:c="2"/>u922335<text:line-break/><text:s text:c="2"/>u922336<text:s text:c="2"/>u922338<text:s text:c="2"/>u922341<text:s text:c="2"/>u922343<text:s text:c="2"/>u922346<text:s text:c="2"/>u922347<text:s text:c="2"/>u922349<text:s text:c="2"/>u922361<text:line-break/><text:s text:c="2"/>u922386<text:s text:c="2"/>u922501<text:s text:c="2"/>u922512<text:s text:c="2"/>u922513<text:s text:c="2"/>u922514<text:s text:c="2"/>u922516<text:s text:c="2"/>u922522<text:s text:c="2"/>u922526<text:line-break/><text:s text:c="2"/>u922531<text:s text:c="2"/>u922540<text:s text:c="2"/>u922547<text:s text:c="2"/>u922549<text:s text:c="2"/>u922603<text:s text:c="2"/>u922604<text:s text:c="2"/>u922605<text:s text:c="2"/>u922606<text:line-break/><text:s text:c="2"/>u922607<text:s text:c="2"/>u922608<text:s text:c="2"/>u922611<text:s text:c="2"/>u922612<text:s text:c="2"/>u922613<text:s text:c="2"/>u922614<text:s text:c="2"/>u922615<text:s text:c="2"/>u922616<text:line-break/><text:s text:c="2"/>u922618<text:s text:c="2"/>u922619<text:s text:c="2"/>u922620<text:s text:c="2"/>u922622<text:s text:c="2"/>u922623<text:s text:c="2"/>u922624<text:s text:c="2"/>u922625<text:s text:c="2"/>u922627<text:line-break/><text:s text:c="2"/>u922629<text:s text:c="2"/>u922630<text:s text:c="2"/>u922631<text:s text:c="2"/>u922632<text:s text:c="2"/>u922636<text:s text:c="2"/>u922639<text:s text:c="2"/>u922641<text:s text:c="2"/>u922642<text:line-break/><text:s text:c="2"/>u922643<text:s text:c="2"/>u922645<text:s text:c="2"/>u922646<text:s text:c="2"/>u930274<text:s text:c="2"/>u930396<text:s text:c="2"/>u930933<text:s text:c="2"/>u931871<text:s text:c="2"/>u931901<text:line-break/><text:s text:c="2"/>u932631<text:s text:c="2"/>u940260<text:s text:c="2"/>u941350<text:s text:c="2"/>u942061<text:s text:c="2"/>u9521114 u9533219 u9548017 u9561211<text:line-break/><text:s text:c="2"/>u9581091 v00857<text:s text:c="3"/>w05002<text:s text:c="3"/>w05492<text:s text:c="3"/>w06278<text:s text:c="3"/>w06351<text:s text:c="3"/>w06489<text:s text:c="3"/>w10164 <text:line-break/><text:s text:c="2"/>w10170<text:s text:c="3"/>x03019<text:s text:c="3"/>x03047<text:line-break/>===========================================================================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829_7</dc:title>
  </office:meta>
</office:document-meta>
</file>