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813_10"/>張貼日期：2007/08/13</text:span> <text:line-break/></text:p>
      <text:h text:style-name="Heading_20_1" text:outline-level="1"><text:bookmark-start text:name="__RefHeading___學生宿舍網路工作站更新工程_2007_8_15_1"/><text:bookmark-start text:name="學生宿舍網路工作站更新工程_2007_8_15"/>學生宿舍網路工作站更新工程 (2007/8/15)<text:bookmark-end text:name="__RefHeading___學生宿舍網路工作站更新工程_2007_8_15_1"/><text:bookmark-end text:name="學生宿舍網路工作站更新工程_2007_8_15"/></text:h>
      <text:p text:style-name="Source_20_Code">主旨：學生宿舍網路工作站更新工程<text:line-break/><text:line-break/>說明：<text:line-break/><text:s text:c="4"/>一、為提升學生宿舍網路管理系統效能，強化工作站穩定性，<text:line-break/><text:s text:c="4"/><text:line-break/><text:s text:c="8"/>將進行工作站更新工程。<text:line-break/><text:line-break/><text:s text:c="4"/>二、訂96年8月15日(星期三)10:00-12:00進行工作站更新工程及<text:line-break/><text:s text:c="4"/><text:line-break/><text:s text:c="8"/>系統測試運轉，屆時學生宿舍網路管理系統將無法正常運作。<text:line-break/><text:line-break/><text:s text:c="4"/>三、中心將儘可能在時段內提前完成，不便之處，敬請見諒。<text:line-break/><text:line-break/><text:s text:c="4"/>四、如有問題，請洽詢 計通中心 ，校內分機 31000 或 31178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813_10</dc:title>
  </office:meta>
</office:document-meta>
</file>