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712_12"/>張貼日期：2007/07/12</text:span> <text:line-break/></text:p>
      <text:h text:style-name="Heading_20_1" text:outline-level="1"><text:bookmark-start text:name="__RefHeading___刪除_mx_電子郵件信箱帳號_2007_08_13_1"/><text:bookmark-start text:name="刪除_mx_電子郵件信箱帳號_2007_08_13"/>刪除 MX 電子郵件信箱帳號 (2007/08/13)<text:bookmark-end text:name="__RefHeading___刪除_mx_電子郵件信箱帳號_2007_08_13_1"/><text:bookmark-end text:name="刪除_mx_電子郵件信箱帳號_2007_08_13"/></text:h>
      <text:p text:style-name="Source_20_Code">[公告] 下列MX帳號於 2007 年 8 月 13 日 08:00AM 刪除。<text:line-break/><text:line-break/>[說明] 1. 本資料依據人事室<text:s text:c="2"/>96 年 7 月 3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chchchen<text:line-break/>yhyu<text:line-break/>yflin<text:line-break/>yetsai<text:line-break/>mccheng<text:line-break/>ywpeng<text:line-break/>chhkuo<text:line-break/>huangty<text:line-break/>slchiu<text:line-break/>hungcf<text:line-break/>brlin<text:line-break/>jylai<text:line-break/>jjhuang<text:line-break/>gyjang<text:line-break/>hwtseng<text:line-break/>stlo<text:line-break/>yichchen<text:line-break/>chslin<text:line-break/>hpwang<text:line-break/>hhchang<text:line-break/>suchwang<text:line-break/>khyeh<text:line-break/><text:line-break/>共22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712_12</dc:title>
  </office:meta>
</office:document-meta>
</file>