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0629_14"/>張貼日期：2007/06/29</text:span> <text:line-break/></text:p>
      <text:h text:style-name="Heading_20_1" text:outline-level="1"><text:bookmark-start text:name="__RefHeading___電話系統故障緊急搶修中_1"/><text:bookmark-start text:name="電話系統故障緊急搶修中"/>電話系統故障緊急搶修中<text:bookmark-end text:name="__RefHeading___電話系統故障緊急搶修中_1"/><text:bookmark-end text:name="電話系統故障緊急搶修中"/></text:h>
      <text:p text:style-name="Source_20_Code">主旨：電話系統故障緊急搶修中<text:line-break/> <text:line-break/>說明：<text:line-break/><text:s text:c="5"/>一、於6月29日(五)上午09:56，交換機系統之輸入/輸出埠控制卡故障，已立即通知維護廠商派專人由台北攜帶新卡片，進行更換搶修。<text:line-break/> <text:line-break/><text:s text:c="5"/>二、維修期間校內電話分機將無法使用，若造成不便，敬請見諒。<text:line-break/> <text:line-break/><text:s text:c="5"/>三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0629_14</dc:title>
  </office:meta>
</office:document-meta>
</file>