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308_27"/>張貼日期：2007/03/08</text:span> <text:line-break/></text:p>
      <text:h text:style-name="Heading_20_1" text:outline-level="1"><text:bookmark-start text:name="__RefHeading___刪除_mx_電子郵件信箱帳號_2007_03_29_1"/><text:bookmark-start text:name="刪除_mx_電子郵件信箱帳號_2007_03_29"/>刪除 MX 電子郵件信箱帳號 (2007/03/29)<text:bookmark-end text:name="__RefHeading___刪除_mx_電子郵件信箱帳號_2007_03_29_1"/><text:bookmark-end text:name="刪除_mx_電子郵件信箱帳號_2007_03_29"/></text:h>
      <text:p text:style-name="Source_20_Code">[公告] 下列 MX 帳號於 2007 年 3 月 29 日 08:00AM 刪除。<text:line-break/><text:line-break/>[說明] 1. 本資料依據人事室<text:s text:c="2"/>96 年 2 月 5 日 所提供之人事資料辦理。<text:line-break/><text:line-break/><text:s text:c="7"/>2. 表列帳號為非現職教職員工帳號，依中心使用規範予以刪除；<text:line-break/><text:s text:c="10"/>提醒您，重要資料請自行下載，中心不負保存責任。<text:line-break/><text:line-break/><text:s text:c="7"/>3. 如有問題，請洽詢<text:s text:c="2"/>人事室<text:s text:c="2"/>：校內分機 31321<text:line-break/><text:s text:c="28"/>計通中心：校內分機 31000 或 31234。<text:line-break/><text:line-break/>帳號<text:line-break/>==========================================================<text:line-break/>ywsu<text:line-break/>chtchiu<text:line-break/>sylin<text:line-break/>ythe<text:line-break/>whwang<text:line-break/>khlee<text:line-break/>yuvaraj<text:line-break/>chancy<text:line-break/>venugopa<text:line-break/>chchlin<text:line-break/>hhcheng<text:line-break/>plteng<text:line-break/>hjyang<text:line-break/>yychung<text:line-break/>yjtien<text:line-break/><text:line-break/>共15名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308_27</dc:title>
  </office:meta>
</office:document-meta>
</file>