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301_28"/>張貼日期：2007/03/01</text:span> <text:line-break/></text:p>
      <text:h text:style-name="Heading_20_1" text:outline-level="1"><text:bookmark-start text:name="__RefHeading___刪除學生宿舍網路之使用資格_2007_03_06_1"/><text:bookmark-start text:name="刪除學生宿舍網路之使用資格_2007_03_06"/>刪除學生宿舍網路之使用資格 (2007/03/06)<text:bookmark-end text:name="__RefHeading___刪除學生宿舍網路之使用資格_2007_03_06_1"/><text:bookmark-end text:name="刪除學生宿舍網路之使用資格_2007_03_06"/></text:h>
      <text:p text:style-name="Source_20_Code">[主旨] 下列學生宿舍網路之用戶於 96 年 03 月 06日 9:00AM 刪除其使用資格。<text:line-break/><text:line-break/>[說明] 1. 本資料依據教務處 02月 26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000 或 31178。<text:line-break/><text:line-break/>[用戶刪除列表如下]<text:line-break/>-------------------------------------------------------------------------<text:line-break/><text:s text:c="2"/>w07998<text:s text:c="3"/>w07999<text:s text:c="3"/>d878225<text:s text:c="2"/>d888210<text:s text:c="2"/>d903423<text:s text:c="2"/>d903801<text:s text:c="2"/>d904399<text:s text:c="2"/>u910213<text:line-break/><text:s text:c="2"/>u911912<text:s text:c="2"/>d919202<text:s text:c="2"/>u920209<text:s text:c="2"/>u921331<text:s text:c="2"/>g924402<text:s text:c="2"/>g925201<text:s text:c="2"/>g926904<text:s text:c="2"/>d928301<text:line-break/><text:s text:c="2"/>d929022<text:s text:c="2"/>u930122<text:s text:c="2"/>u930398<text:s text:c="2"/>u931403<text:s text:c="2"/>u931938<text:s text:c="2"/>g933150<text:s text:c="2"/>g933182<text:s text:c="2"/>g933719<text:line-break/><text:s text:c="2"/>g933926<text:s text:c="2"/>g933946<text:s text:c="2"/>g933951<text:s text:c="2"/>g933966<text:s text:c="2"/>g934101<text:s text:c="2"/>g934111<text:s text:c="2"/>g934212<text:s text:c="2"/>g934270<text:line-break/><text:s text:c="2"/>g934277<text:s text:c="2"/>g934513<text:s text:c="2"/>g934907<text:s text:c="2"/>g935039<text:s text:c="2"/>g935918<text:s text:c="2"/>g936352<text:s text:c="2"/>g936803<text:s text:c="2"/>d937123<text:line-break/><text:s text:c="2"/>d939602<text:s text:c="2"/>u940108<text:s text:c="2"/>u940115<text:s text:c="2"/>u940209<text:s text:c="2"/>u940255<text:s text:c="2"/>u940331<text:s text:c="2"/>u940453<text:s text:c="2"/>u940681<text:line-break/><text:s text:c="2"/>u941040<text:s text:c="2"/>u941543<text:s text:c="2"/>u941631<text:s text:c="2"/>u941855<text:s text:c="2"/>u941925<text:s text:c="2"/>u942102<text:s text:c="2"/>u942122<text:s text:c="2"/>g943753<text:line-break/><text:s text:c="2"/>g946720<text:s text:c="2"/>x950004<text:s text:c="2"/>x950006<text:s text:c="2"/>x950007<text:s text:c="2"/>x950008<text:s text:c="2"/>x951003<text:s text:c="2"/>x952001<text:s text:c="2"/>x952002<text:line-break/><text:s text:c="2"/>x952003<text:s text:c="2"/>X952004<text:s text:c="2"/>x952005<text:s text:c="2"/>x952006<text:s text:c="2"/>x952007<text:s text:c="2"/>x952008<text:s text:c="2"/>x952009<text:s text:c="2"/>x952010<text:line-break/><text:s text:c="2"/>x952011<text:s text:c="2"/>x952013<text:s text:c="2"/>x952014<text:s text:c="2"/>x952015<text:s text:c="2"/>x952016<text:s text:c="2"/>u9531138 u9533261 g9535505<text:line-break/><text:s text:c="2"/>u9548044 u9561240 u9562239 u9562247 u9562303 u9562304 u9581032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301_28</dc:title>
  </office:meta>
</office:document-meta>
</file>