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215_30"/>張貼日期：2007/02/15</text:span> <text:line-break/></text:p>
      <text:h text:style-name="Heading_20_1" text:outline-level="1"><text:bookmark-start text:name="__RefHeading___刪除oz電子郵件信箱帳號_2007_03_15_1"/><text:bookmark-start text:name="刪除oz電子郵件信箱帳號_2007_03_15"/>刪除Oz電子郵件信箱帳號(2007/03/15)<text:bookmark-end text:name="__RefHeading___刪除oz電子郵件信箱帳號_2007_03_15_1"/><text:bookmark-end text:name="刪除oz電子郵件信箱帳號_2007_03_15"/></text:h>
      <text:p text:style-name="Source_20_Code">[公告] 下列帳號於 2007 年<text:s text:c="2"/>3 月 15 日 08:00AM 刪除。<text:line-break/><text:line-break/>[說明] 1. 本資料依據教務處 1 月 17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 或 31234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67筆]<text:line-break/><text:line-break/>d877414 d888202 d888303 d893706 d894233 d894271 d897401 d903428 d904399 <text:line-break/>d907721<text:line-break/>d907912 d909608 d913705 d913853 d917306 d917410 d917512 d927004 d929022 <text:line-break/>d937907<text:line-break/>d938226 d938702 d939602 d947717 d948302 d948340 d9535810 g893991 g894414<text:line-break/>g914349 g914406 g914511 g923156 g923204 g924457 g924716 g925917 g926010 <text:line-break/>g933402<text:line-break/>g933728 g934343 g934384 g934509 g934513 g934540 g934541 g936335 g936808 <text:line-break/>g936822<text:line-break/>g936851 g936854 g943753 g9545514 u900823 u910237 u910372 u912673 u921135<text:line-break/>u930420 u930516 u941855 u941948 u942573 u9522553 u9533261 u9562303 u9562304<text:line-break/><text:line-break/>--<text:line-break/>計算機與通訊中心<text:line-break/>網路系統組 敬啟<text:line-break/><text:line-break/>相關資訊請參閱 http://net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215_30</dc:title>
  </office:meta>
</office:document-meta>
</file>