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117_34"/>張貼日期：2007/01/17</text:span> <text:line-break/></text:p>
      <text:h text:style-name="Heading_20_1" text:outline-level="1"><text:bookmark-start text:name="__RefHeading___刪除無線網路帳號_2007_01_31_1"/><text:bookmark-start text:name="刪除無線網路帳號_2007_01_31"/>刪除無線網路帳號 (2007/01/31)<text:bookmark-end text:name="__RefHeading___刪除無線網路帳號_2007_01_31_1"/><text:bookmark-end text:name="刪除無線網路帳號_2007_01_31"/></text:h>
      <text:p text:style-name="Source_20_Code">[主旨] 下列無線網路帳號於 96 年 1 月 31 日 08:00AM 刪除。<text:line-break/><text:line-break/>[說明] 1. 本資料依據人事室 1 月 11 日所提供之人事資料辦理。<text:line-break/><text:line-break/><text:s text:c="7"/>2. 本資料依據教務處 1 月 10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 ，校內分機 31235 或 31000。<text:line-break/><text:line-break/>[帳號刪除列表如下]<text:line-break/>===========================================================================<text:line-break/><text:s text:c="2"/>d877414<text:s text:c="2"/>d888303<text:s text:c="2"/>d893706<text:s text:c="2"/>d894271<text:s text:c="2"/>d897401<text:s text:c="2"/>d904399<text:s text:c="2"/>d909608<text:s text:c="2"/>d913705<text:line-break/><text:s text:c="2"/>d913853<text:s text:c="2"/>d917410<text:s text:c="2"/>d927004<text:s text:c="2"/>d937907<text:s text:c="2"/>d939602<text:s text:c="2"/>d948302<text:s text:c="2"/>d948340<text:s text:c="2"/>g914406<text:line-break/><text:s text:c="2"/>g914511<text:s text:c="2"/>g923204<text:s text:c="2"/>g924457<text:s text:c="2"/>g924716<text:s text:c="2"/>g926010<text:s text:c="2"/>g933402<text:s text:c="2"/>g934384<text:s text:c="2"/>g936335<text:line-break/><text:s text:c="2"/>g936808<text:s text:c="2"/>g936851<text:s text:c="2"/>g936854<text:s text:c="2"/>u900823<text:s text:c="2"/>u910372<text:s text:c="2"/>u921135<text:s text:c="2"/>u942573<text:s text:c="2"/>w06275<text:line-break/><text:s text:c="2"/>w06459<text:s text:c="3"/>w06498<text:line-break/>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117_34</dc:title>
  </office:meta>
</office:document-meta>
</file>