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70105_35"/>張貼日期：2007/01/05</text:span> <text:line-break/></text:p>
      <text:h text:style-name="Heading_20_1" text:outline-level="1"><text:bookmark-start text:name="__RefHeading___刪除_mx_帳號_2007_02_05_1"/><text:bookmark-start text:name="刪除_mx_帳號_2007_02_05"/>刪除 MX 帳號 (2007/02/05)<text:bookmark-end text:name="__RefHeading___刪除_mx_帳號_2007_02_05_1"/><text:bookmark-end text:name="刪除_mx_帳號_2007_02_05"/></text:h>
      <text:p text:style-name="Source_20_Code">[公告] 下列MX帳號於 2007 年 2 月 5 日 08:00AM 刪除。<text:line-break/><text:line-break/>[說明] 1. 本資料依據人事室 2006 年 12 月 11 日 所提供之人事資料辦理。<text:line-break/><text:line-break/><text:s text:c="7"/>2. 表列帳號為非現職教職員工帳號，依中心使用規範予以刪除；<text:line-break/><text:s text:c="10"/>提醒您，重要資料請自行下載，中心不負保存責任。<text:line-break/><text:line-break/><text:s text:c="7"/>3. 如有問題，請洽詢 人事室<text:s text:c="2"/>：校內分機 31321<text:line-break/><text:s text:c="27"/>計通中心：校內分機 31000 或 31234。<text:line-break/><text:line-break/><text:s text:c="2"/>帳號<text:s text:c="8"/><text:line-break/>==========================================================<text:line-break/>shylin<text:line-break/>cyhsu<text:line-break/>fyteng<text:line-break/>thking<text:line-break/>abzhagan<text:line-break/>pfliu<text:line-break/>yiphuang<text:line-break/>wylu<text:line-break/>kucpeng<text:line-break/>hctseng<text:line-break/>ljfu<text:line-break/>wwliao<text:line-break/>yalu<text:line-break/>jyhuang<text:line-break/>fiwu<text:line-break/>csliu<text:line-break/>yuywang<text:line-break/>fwyeh<text:line-break/>ymhuang<text:line-break/>wchuang<text:line-break/>yuhchen<text:line-break/>tchuang<text:line-break/>shenchi<text:line-break/>sjchien<text:line-break/>chchsu<text:line-break/>jtchen<text:line-break/>yjcui<text:line-break/>sachin<text:line-break/>huchsu<text:line-break/>ywtseng<text:line-break/>ctchang<text:line-break/>yuhchang<text:line-break/>wjhsu<text:line-break/>jhho<text:line-break/><text:line-break/>共34名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70105_35</dc:title>
  </office:meta>
</office:document-meta>
</file>