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127_45"/>張貼日期：2006/11/27</text:span> <text:line-break/></text:p>
      <text:h text:style-name="Heading_20_1" text:outline-level="1"><text:bookmark-start text:name="__RefHeading___宿網恢復正常運作_1"/><text:bookmark-start text:name="宿網恢復正常運作"/>宿網恢復正常運作<text:bookmark-end text:name="__RefHeading___宿網恢復正常運作_1"/><text:bookmark-end text:name="宿網恢復正常運作"/></text:h>
      <text:p text:style-name="Source_20_Code">[公告]宿網恢復正常運作<text:line-break/><text:line-break/>主旨： 2006/11/27上午10點多發現宿網設備發生異常現象，已於下午3點多恢復正常運作。 <text:line-break/><text:line-break/>目前宿網正常運作，不便之處，敬請見諒。<text:line-break/><text:line-break/>-- <text:line-break/>國立清華大學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127_45</dc:title>
  </office:meta>
</office:document-meta>
</file>