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16_48"/>張貼日期：2006/11/16</text:span> <text:line-break/></text:p>
      <text:h text:style-name="Heading_20_1" text:outline-level="1"><text:bookmark-start text:name="__RefHeading___oz設備故障中暫停服務_2006_11_16_1"/><text:bookmark-start text:name="oz設備故障中暫停服務_2006_11_16"/>OZ設備故障中暫停服務 (2006/11/16)<text:bookmark-end text:name="__RefHeading___oz設備故障中暫停服務_2006_11_16_1"/><text:bookmark-end text:name="oz設備故障中暫停服務_2006_11_16"/></text:h>
      <text:p text:style-name="Source_20_Code">主旨: 2006/11/16晚間10點多發現OZ設備發生異常現象，<text:line-break/><text:s text:c="6"/>正在緊急處理中，目前帳號無法使用，不便之處，<text:line-break/><text:s text:c="6"/>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16_48</dc:title>
  </office:meta>
</office:document-meta>
</file>