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031_52"/>張貼日期：2006/10/31</text:span> <text:line-break/></text:p>
      <text:h text:style-name="Heading_20_1" text:outline-level="1"><text:bookmark-start text:name="__RefHeading___刪除oz電子郵件信箱帳號_2006_11_15_1"/><text:bookmark-start text:name="刪除oz電子郵件信箱帳號_2006_11_15"/>刪除Oz電子郵件信箱帳號(2006/11/15)<text:bookmark-end text:name="__RefHeading___刪除oz電子郵件信箱帳號_2006_11_15_1"/><text:bookmark-end text:name="刪除oz電子郵件信箱帳號_2006_11_15"/></text:h>
      <text:p text:style-name="Source_20_Code">[公告] 下列帳號於 2006 年<text:s text:c="2"/>11 月 15 日 08:00AM 刪除。<text:line-break/><text:line-break/>[說明] 1. 本資料依據教務處 10 月 31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31000或 31234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2693筆]<text:line-break/><text:line-break/><text:s text:c="2"/>d837902<text:s text:c="2"/>d848503<text:s text:c="2"/>d853429<text:s text:c="2"/>d864611<text:s text:c="2"/>d867418<text:s text:c="2"/>d867419<text:s text:c="2"/>d867615<text:s text:c="2"/>d867708<text:line-break/><text:s text:c="2"/>d868213<text:s text:c="2"/>d868303<text:s text:c="2"/>d868403<text:s text:c="2"/>d868603<text:s text:c="2"/>d868702<text:s text:c="2"/>d868802<text:s text:c="2"/>d868803<text:s text:c="2"/>d869001<text:line-break/><text:s text:c="2"/>d874215<text:s text:c="2"/>d874332<text:s text:c="2"/>d877310<text:s text:c="2"/>d877510<text:s text:c="2"/>d877802<text:s text:c="2"/>d878206<text:s text:c="2"/>d878213<text:s text:c="2"/>d878214<text:line-break/><text:s text:c="2"/>d878215<text:s text:c="2"/>d878313<text:s text:c="2"/>d878403<text:s text:c="2"/>d878703<text:s text:c="2"/>d883435<text:s text:c="2"/>d883491<text:s text:c="2"/>d883634<text:s text:c="2"/>d884271<text:line-break/><text:s text:c="2"/>d884279<text:s text:c="2"/>d884284<text:s text:c="2"/>d887002<text:s text:c="2"/>d887005<text:s text:c="2"/>d887420<text:s text:c="2"/>d887512<text:s text:c="2"/>d887518<text:s text:c="2"/>d887604<text:line-break/><text:s text:c="2"/>d887615<text:s text:c="2"/>d887711<text:s text:c="2"/>d887804<text:s text:c="2"/>d887901<text:s text:c="2"/>d887913<text:s text:c="2"/>d888203<text:s text:c="2"/>d888205<text:s text:c="2"/>d888228<text:line-break/><text:s text:c="2"/>d888301<text:s text:c="2"/>d888310<text:s text:c="2"/>d888315<text:s text:c="2"/>d888502<text:s text:c="2"/>d888506<text:s text:c="2"/>d889001<text:s text:c="2"/>d893308<text:s text:c="2"/>d893351<text:line-break/><text:s text:c="2"/>d893403<text:s text:c="2"/>d893413<text:s text:c="2"/>d893457<text:s text:c="2"/>d893459<text:s text:c="2"/>d893491<text:s text:c="2"/>d893535<text:s text:c="2"/>d893568<text:s text:c="2"/>d893736<text:line-break/><text:s text:c="2"/>d893807<text:s text:c="2"/>d893813<text:s text:c="2"/>d893817<text:s text:c="2"/>d894221<text:s text:c="2"/>d894262<text:s text:c="2"/>d895044<text:s text:c="2"/>d897116<text:s text:c="2"/>d897302<text:line-break/><text:s text:c="2"/>d897417<text:s text:c="2"/>d897419<text:s text:c="2"/>d897420<text:s text:c="2"/>d897423<text:s text:c="2"/>d897507<text:s text:c="2"/>d897513<text:s text:c="2"/>d897516<text:s text:c="2"/>d897520<text:line-break/><text:s text:c="2"/>d897610<text:s text:c="2"/>d897611<text:s text:c="2"/>d897614<text:s text:c="2"/>d897616<text:s text:c="2"/>d897620<text:s text:c="2"/>d897716<text:s text:c="2"/>d897902<text:s text:c="2"/>d897913<text:line-break/><text:s text:c="2"/>d898205<text:s text:c="2"/>d898210<text:s text:c="2"/>d898212<text:s text:c="2"/>d898214<text:s text:c="2"/>d898215<text:s text:c="2"/>d898303<text:s text:c="2"/>d898307<text:s text:c="2"/>d898315<text:line-break/><text:s text:c="2"/>d898502<text:s text:c="2"/>d899003<text:s text:c="2"/>d899006<text:s text:c="2"/>d903460<text:s text:c="2"/>d903469<text:s text:c="2"/>d903597<text:s text:c="2"/>d903602<text:s text:c="2"/>d903609<text:line-break/><text:s text:c="2"/>d903613<text:s text:c="2"/>d903647<text:s text:c="2"/>d904216<text:s text:c="2"/>d904278<text:s text:c="2"/>d905626<text:s text:c="2"/>d907004<text:s text:c="2"/>d907005<text:s text:c="2"/>d907204<text:line-break/><text:s text:c="2"/>d907205<text:s text:c="2"/>d907305<text:s text:c="2"/>d907405<text:s text:c="2"/>d907409<text:s text:c="2"/>d907417<text:s text:c="2"/>d907502<text:s text:c="2"/>d907504<text:s text:c="2"/>d907513<text:line-break/><text:s text:c="2"/>d907527<text:s text:c="2"/>d907605<text:s text:c="2"/>d907619<text:s text:c="2"/>d907719<text:s text:c="2"/>d907811<text:s text:c="2"/>d907812<text:s text:c="2"/>d907817<text:s text:c="2"/>d907905<text:line-break/><text:s text:c="2"/>d907913<text:s text:c="2"/>d908202<text:s text:c="2"/>d908204<text:s text:c="2"/>d908205<text:s text:c="2"/>d908220<text:s text:c="2"/>d908304<text:s text:c="2"/>d908307<text:s text:c="2"/>d908318<text:line-break/><text:s text:c="2"/>d908402<text:s text:c="2"/>d909004<text:s text:c="2"/>d909005<text:s text:c="2"/>d909007<text:s text:c="2"/>d909010<text:s text:c="2"/>d909014<text:s text:c="2"/>d909101<text:s text:c="2"/>d909802<text:line-break/><text:s text:c="2"/>d913453<text:s text:c="2"/>d913650<text:s text:c="2"/>d917002<text:s text:c="2"/>d917102<text:s text:c="2"/>d917119<text:s text:c="2"/>d917301<text:s text:c="2"/>d917402<text:s text:c="2"/>d917408<text:line-break/><text:s text:c="2"/>d917412<text:s text:c="2"/>d917417<text:s text:c="2"/>d917419<text:s text:c="2"/>d917427<text:s text:c="2"/>d917430<text:s text:c="2"/>d917508<text:s text:c="2"/>d917519<text:s text:c="2"/>d917525<text:line-break/><text:s text:c="2"/>d917529<text:s text:c="2"/>d917605<text:s text:c="2"/>d917607<text:s text:c="2"/>d917609<text:s text:c="2"/>d917610<text:s text:c="2"/>d917611<text:s text:c="2"/>d917616<text:s text:c="2"/>d917716<text:line-break/><text:s text:c="2"/>d917816<text:s text:c="2"/>d917923<text:s text:c="2"/>d918316<text:s text:c="2"/>d919004<text:s text:c="2"/>d919104<text:s text:c="2"/>d919201<text:s text:c="2"/>d919207<text:s text:c="2"/>d919613<text:line-break/><text:s text:c="2"/>d923302<text:s text:c="2"/>d927311<text:s text:c="2"/>d927313<text:s text:c="2"/>d927315<text:s text:c="2"/>d927421<text:s text:c="2"/>d927537<text:s text:c="2"/>d927621<text:s text:c="2"/>d927711<text:line-break/><text:s text:c="2"/>d927718<text:s text:c="2"/>d927725<text:s text:c="2"/>d928315<text:s text:c="2"/>d928318<text:s text:c="2"/>d928403<text:s text:c="2"/>d929210<text:s text:c="2"/>d929606<text:s text:c="2"/>d929610<text:line-break/><text:s text:c="2"/>d929614<text:s text:c="2"/>d937116<text:s text:c="2"/>d937211<text:s text:c="2"/>d937312<text:s text:c="2"/>d937421<text:s text:c="2"/>d937513<text:s text:c="2"/>d937523<text:s text:c="2"/>d937707<text:line-break/><text:s text:c="2"/>d937902<text:s text:c="2"/>d937913<text:s text:c="2"/>d938209<text:s text:c="2"/>d938227<text:s text:c="2"/>d938302<text:s text:c="2"/>d938312<text:s text:c="2"/>d938326<text:s text:c="2"/>d938335<text:line-break/><text:s text:c="2"/>d938342<text:s text:c="2"/>d938347<text:s text:c="2"/>d938513<text:s text:c="2"/>d938801<text:s text:c="2"/>d939012<text:s text:c="2"/>d939211<text:s text:c="2"/>d947112<text:s text:c="2"/>d947120<text:line-break/><text:s text:c="2"/>d947426<text:s text:c="2"/>d947434<text:s text:c="2"/>d947511<text:s text:c="2"/>d947513<text:s text:c="2"/>d947536<text:s text:c="2"/>d947611<text:s text:c="2"/>d947619<text:s text:c="2"/>d947913<text:line-break/><text:s text:c="2"/>d947921<text:s text:c="2"/>d948216<text:s text:c="2"/>d948239<text:s text:c="2"/>d948343<text:s text:c="2"/>d948505<text:s text:c="2"/>d949216<text:s text:c="2"/>d949620 d9531819<text:line-break/> d9543804 d9562810 d9566816<text:s text:c="2"/>g883866<text:s text:c="2"/>g893169<text:s text:c="2"/>g893874<text:s text:c="2"/>g894261<text:s text:c="2"/>g894410<text:line-break/><text:s text:c="2"/>g894411<text:s text:c="2"/>g895109<text:s text:c="2"/>g895303<text:s text:c="2"/>g895304<text:s text:c="2"/>g896006<text:s text:c="2"/>g903162<text:s text:c="2"/>g903336<text:s text:c="2"/>g903832<text:line-break/><text:s text:c="2"/>g903876<text:s text:c="2"/>g904401<text:s text:c="2"/>g904410<text:s text:c="2"/>g904491<text:s text:c="2"/>g904803<text:s text:c="2"/>g904809<text:s text:c="2"/>g904903<text:s text:c="2"/>g905106<text:line-break/><text:s text:c="2"/>g906107<text:s text:c="2"/>g906506<text:s text:c="2"/>g913107<text:s text:c="2"/>g913155<text:s text:c="2"/>g913470<text:s text:c="2"/>g913882<text:s text:c="2"/>g914219<text:s text:c="2"/>g914271<text:line-break/><text:s text:c="2"/>g914367<text:s text:c="2"/>g914402<text:s text:c="2"/>g914403<text:s text:c="2"/>g914404<text:s text:c="2"/>g914410<text:s text:c="2"/>g914412<text:s text:c="2"/>g914416<text:s text:c="2"/>g914545<text:line-break/><text:s text:c="2"/>g914546<text:s text:c="2"/>g914706<text:s text:c="2"/>g914716<text:s text:c="2"/>g914802<text:s text:c="2"/>g914807<text:s text:c="2"/>g914808<text:s text:c="2"/>g914812<text:s text:c="2"/>g914906<text:line-break/><text:s text:c="2"/>g914913<text:s text:c="2"/>g915102<text:s text:c="2"/>g915107<text:s text:c="2"/>g915109<text:s text:c="2"/>g915112<text:s text:c="2"/>g915203<text:s text:c="2"/>g915208<text:s text:c="2"/>g915257<text:line-break/><text:s text:c="2"/>g915258<text:s text:c="2"/>g915261<text:s text:c="2"/>g915303<text:s text:c="2"/>g915306<text:s text:c="2"/>g915615<text:s text:c="2"/>g915618<text:s text:c="2"/>g916003<text:s text:c="2"/>g916005<text:line-break/><text:s text:c="2"/>g916008<text:s text:c="2"/>g916109<text:s text:c="2"/>g916116<text:s text:c="2"/>g916118<text:s text:c="2"/>g916316<text:s text:c="2"/>g916323<text:s text:c="2"/>g916416<text:s text:c="2"/>g916510<text:line-break/><text:s text:c="2"/>g916512<text:s text:c="2"/>g916523<text:s text:c="2"/>g916601<text:s text:c="2"/>g916602<text:s text:c="2"/>g916605<text:s text:c="2"/>g916607<text:s text:c="2"/>g916608<text:s text:c="2"/>g916610<text:line-break/><text:s text:c="2"/>g916611<text:s text:c="2"/>g916612<text:s text:c="2"/>g916703<text:s text:c="2"/>g916712<text:s text:c="2"/>g923112<text:s text:c="2"/>g923144<text:s text:c="2"/>g923159<text:s text:c="2"/>g923175<text:line-break/><text:s text:c="2"/>g923180<text:s text:c="2"/>g923186<text:s text:c="2"/>g923209<text:s text:c="2"/>g923213<text:s text:c="2"/>g923253<text:s text:c="2"/>g923259<text:s text:c="2"/>g923301<text:s text:c="2"/>g923315<text:line-break/><text:s text:c="2"/>g923316<text:s text:c="2"/>g923319<text:s text:c="2"/>g923327<text:s text:c="2"/>g923331<text:s text:c="2"/>g923332<text:s text:c="2"/>g923338<text:s text:c="2"/>g923342<text:s text:c="2"/>g923343<text:line-break/><text:s text:c="2"/>g923344<text:s text:c="2"/>g923350<text:s text:c="2"/>g923445<text:s text:c="2"/>g923458<text:s text:c="2"/>g923466<text:s text:c="2"/>g923529<text:s text:c="2"/>g923558<text:s text:c="2"/>g923574<text:line-break/><text:s text:c="2"/>g923577<text:s text:c="2"/>g923582<text:s text:c="2"/>g923721<text:s text:c="2"/>g923779<text:s text:c="2"/>g923792<text:s text:c="2"/>g923805<text:s text:c="2"/>g923816<text:s text:c="2"/>g923905<text:line-break/><text:s text:c="2"/>g923908<text:s text:c="2"/>g923988<text:s text:c="2"/>g924015<text:s text:c="2"/>g924018<text:s text:c="2"/>g924024<text:s text:c="2"/>g924091<text:s text:c="2"/>g924107<text:s text:c="2"/>g924108<text:line-break/><text:s text:c="2"/>g924129<text:s text:c="2"/>g924191<text:s text:c="2"/>g924205<text:s text:c="2"/>g924225<text:s text:c="2"/>g924235<text:s text:c="2"/>g924261<text:s text:c="2"/>g924263<text:s text:c="2"/>g924273<text:line-break/><text:s text:c="2"/>g924282<text:s text:c="2"/>g924290<text:s text:c="2"/>g924296<text:s text:c="2"/>g924359<text:s text:c="2"/>g924370<text:s text:c="2"/>g924380<text:s text:c="2"/>g924406<text:s text:c="2"/>g924413<text:line-break/><text:s text:c="2"/>g924452<text:s text:c="2"/>g924458<text:s text:c="2"/>g924509<text:s text:c="2"/>g924511<text:s text:c="2"/>g924512<text:s text:c="2"/>g924513<text:s text:c="2"/>g924521<text:s text:c="2"/>g924701<text:line-break/><text:s text:c="2"/>g924702<text:s text:c="2"/>g924703<text:s text:c="2"/>g924705<text:s text:c="2"/>g924707<text:s text:c="2"/>g924709<text:s text:c="2"/>g924713<text:s text:c="2"/>g924807<text:s text:c="2"/>g924814<text:line-break/><text:s text:c="2"/>g924851<text:s text:c="2"/>g924854<text:s text:c="2"/>g924855<text:s text:c="2"/>g924858<text:s text:c="2"/>g924860<text:s text:c="2"/>g924905<text:s text:c="2"/>g924918<text:s text:c="2"/>g924919<text:line-break/><text:s text:c="2"/>g925002<text:s text:c="2"/>g925026<text:s text:c="2"/>g925038<text:s text:c="2"/>g925063<text:s text:c="2"/>g925064<text:s text:c="2"/>g925067<text:s text:c="2"/>g925102<text:s text:c="2"/>g925104<text:line-break/><text:s text:c="2"/>g925205<text:s text:c="2"/>g925209<text:s text:c="2"/>g925251<text:s text:c="2"/>g925253<text:s text:c="2"/>g925254<text:s text:c="2"/>g925257<text:s text:c="2"/>g925258<text:s text:c="2"/>g925509<text:line-break/><text:s text:c="2"/>g925510<text:s text:c="2"/>g925593<text:s text:c="2"/>g925623<text:s text:c="2"/>g925629<text:s text:c="2"/>g925691<text:s text:c="2"/>g925919<text:s text:c="2"/>g925921<text:s text:c="2"/>g925991<text:line-break/><text:s text:c="2"/>g925992<text:s text:c="2"/>g926003<text:s text:c="2"/>g926103<text:s text:c="2"/>g926214<text:s text:c="2"/>g926216<text:s text:c="2"/>g926312<text:s text:c="2"/>g926391<text:s text:c="2"/>g926416<text:line-break/><text:s text:c="2"/>g926436<text:s text:c="2"/>g926502<text:s text:c="2"/>g926509<text:s text:c="2"/>g926510<text:s text:c="2"/>g926556<text:s text:c="2"/>g926559<text:s text:c="2"/>g926602<text:s text:c="2"/>g926604<text:line-break/><text:s text:c="2"/>g933101<text:s text:c="2"/>g933102<text:s text:c="2"/>g933104<text:s text:c="2"/>g933105<text:s text:c="2"/>g933106<text:s text:c="2"/>g933107<text:s text:c="2"/>g933108<text:s text:c="2"/>g933109<text:line-break/><text:s text:c="2"/>g933110<text:s text:c="2"/>g933111<text:s text:c="2"/>g933114<text:s text:c="2"/>g933115<text:s text:c="2"/>g933116<text:s text:c="2"/>g933117<text:s text:c="2"/>g933118<text:s text:c="2"/>g933119<text:line-break/><text:s text:c="2"/>g933120<text:s text:c="2"/>g933121<text:s text:c="2"/>g933122<text:s text:c="2"/>g933123<text:s text:c="2"/>g933124<text:s text:c="2"/>g933125<text:s text:c="2"/>g933129<text:s text:c="2"/>g933130<text:line-break/><text:s text:c="2"/>g933131<text:s text:c="2"/>g933133<text:s text:c="2"/>g933135<text:s text:c="2"/>g933136<text:s text:c="2"/>g933138<text:s text:c="2"/>g933141<text:s text:c="2"/>g933142<text:s text:c="2"/>g933143<text:line-break/><text:s text:c="2"/>g933144<text:s text:c="2"/>g933146<text:s text:c="2"/>g933147<text:s text:c="2"/>g933148<text:s text:c="2"/>g933149<text:s text:c="2"/>g933151<text:s text:c="2"/>g933152<text:s text:c="2"/>g933154<text:line-break/><text:s text:c="2"/>g933156<text:s text:c="2"/>g933157<text:s text:c="2"/>g933159<text:s text:c="2"/>g933160<text:s text:c="2"/>g933161<text:s text:c="2"/>g933162<text:s text:c="2"/>g933165<text:s text:c="2"/>g933167<text:line-break/><text:s text:c="2"/>g933168<text:s text:c="2"/>g933170<text:s text:c="2"/>g933171<text:s text:c="2"/>g933172<text:s text:c="2"/>g933173<text:s text:c="2"/>g933174<text:s text:c="2"/>g933175<text:s text:c="2"/>g933178<text:line-break/><text:s text:c="2"/>g933181<text:s text:c="2"/>g933183<text:s text:c="2"/>g933184<text:s text:c="2"/>g933202<text:s text:c="2"/>g933205<text:s text:c="2"/>g933206<text:s text:c="2"/>g933211<text:s text:c="2"/>g933251<text:line-break/><text:s text:c="2"/>g933252<text:s text:c="2"/>g933253<text:s text:c="2"/>g933256<text:s text:c="2"/>g933302<text:s text:c="2"/>g933303<text:s text:c="2"/>g933304<text:s text:c="2"/>g933305<text:s text:c="2"/>g933306<text:line-break/><text:s text:c="2"/>g933307<text:s text:c="2"/>g933308<text:s text:c="2"/>g933309<text:s text:c="2"/>g933310<text:s text:c="2"/>g933311<text:s text:c="2"/>g933312<text:s text:c="2"/>g933313<text:s text:c="2"/>g933314<text:line-break/><text:s text:c="2"/>g933316<text:s text:c="2"/>g933318<text:s text:c="2"/>g933320<text:s text:c="2"/>g933321<text:s text:c="2"/>g933322<text:s text:c="2"/>g933323<text:s text:c="2"/>g933325<text:s text:c="2"/>g933326<text:line-break/><text:s text:c="2"/>g933327<text:s text:c="2"/>g933328<text:s text:c="2"/>g933330<text:s text:c="2"/>g933331<text:s text:c="2"/>g933332<text:s text:c="2"/>g933333<text:s text:c="2"/>g933334<text:s text:c="2"/>g933335<text:line-break/><text:s text:c="2"/>g933336<text:s text:c="2"/>g933337<text:s text:c="2"/>g933338<text:s text:c="2"/>g933340<text:s text:c="2"/>g933341<text:s text:c="2"/>g933342<text:s text:c="2"/>g933344<text:s text:c="2"/>g933346<text:line-break/><text:s text:c="2"/>g933347<text:s text:c="2"/>g933348<text:s text:c="2"/>g933349<text:s text:c="2"/>g933351<text:s text:c="2"/>g933353<text:s text:c="2"/>g933355<text:s text:c="2"/>g933356<text:s text:c="2"/>g933357<text:line-break/><text:s text:c="2"/>g933358<text:s text:c="2"/>g933401<text:s text:c="2"/>g933404<text:s text:c="2"/>g933405<text:s text:c="2"/>g933406<text:s text:c="2"/>g933407<text:s text:c="2"/>g933408<text:s text:c="2"/>g933409<text:line-break/><text:s text:c="2"/>g933410<text:s text:c="2"/>g933411<text:s text:c="2"/>g933412<text:s text:c="2"/>g933413<text:s text:c="2"/>g933414<text:s text:c="2"/>g933415<text:s text:c="2"/>g933417<text:s text:c="2"/>g933418<text:line-break/><text:s text:c="2"/>g933419<text:s text:c="2"/>g933420<text:s text:c="2"/>g933421<text:s text:c="2"/>g933423<text:s text:c="2"/>g933424<text:s text:c="2"/>g933425<text:s text:c="2"/>g933427<text:s text:c="2"/>g933431<text:line-break/><text:s text:c="2"/>g933432<text:s text:c="2"/>g933433<text:s text:c="2"/>g933435<text:s text:c="2"/>g933451<text:s text:c="2"/>g933452<text:s text:c="2"/>g933453<text:s text:c="2"/>g933454<text:s text:c="2"/>g933455<text:line-break/><text:s text:c="2"/>g933456<text:s text:c="2"/>g933457<text:s text:c="2"/>g933458<text:s text:c="2"/>g933461<text:s text:c="2"/>g933462<text:s text:c="2"/>g933463<text:s text:c="2"/>g933464<text:s text:c="2"/>g933465<text:line-break/><text:s text:c="2"/>g933466<text:s text:c="2"/>g933468<text:s text:c="2"/>g933469<text:s text:c="2"/>g933473<text:s text:c="2"/>g933474<text:s text:c="2"/>g933475<text:s text:c="2"/>g933476<text:s text:c="2"/>g933477<text:line-break/><text:s text:c="2"/>g933480<text:s text:c="2"/>g933481<text:s text:c="2"/>g933483<text:s text:c="2"/>g933484<text:s text:c="2"/>g933486<text:s text:c="2"/>g933487<text:s text:c="2"/>g933501<text:s text:c="2"/>g933502<text:line-break/><text:s text:c="2"/>g933503<text:s text:c="2"/>g933504<text:s text:c="2"/>g933506<text:s text:c="2"/>g933507<text:s text:c="2"/>g933509<text:s text:c="2"/>g933510<text:s text:c="2"/>g933511<text:s text:c="2"/>g933512<text:line-break/><text:s text:c="2"/>g933514<text:s text:c="2"/>g933515<text:s text:c="2"/>g933516<text:s text:c="2"/>g933517<text:s text:c="2"/>g933518<text:s text:c="2"/>g933519<text:s text:c="2"/>g933520<text:s text:c="2"/>g933521<text:line-break/><text:s text:c="2"/>g933522<text:s text:c="2"/>g933523<text:s text:c="2"/>g933524<text:s text:c="2"/>g933526<text:s text:c="2"/>g933527<text:s text:c="2"/>g933528<text:s text:c="2"/>g933530<text:s text:c="2"/>g933532<text:line-break/><text:s text:c="2"/>g933534<text:s text:c="2"/>g933535<text:s text:c="2"/>g933537<text:s text:c="2"/>g933538<text:s text:c="2"/>g933539<text:s text:c="2"/>g933540<text:s text:c="2"/>g933541<text:s text:c="2"/>g933542<text:line-break/><text:s text:c="2"/>g933543<text:s text:c="2"/>g933544<text:s text:c="2"/>g933545<text:s text:c="2"/>g933546<text:s text:c="2"/>g933547<text:s text:c="2"/>g933548<text:s text:c="2"/>g933549<text:s text:c="2"/>g933551<text:line-break/><text:s text:c="2"/>g933552<text:s text:c="2"/>g933554<text:s text:c="2"/>g933555<text:s text:c="2"/>g933556<text:s text:c="2"/>g933557<text:s text:c="2"/>g933558<text:s text:c="2"/>g933559<text:s text:c="2"/>g933560<text:line-break/><text:s text:c="2"/>g933561<text:s text:c="2"/>g933562<text:s text:c="2"/>g933563<text:s text:c="2"/>g933564<text:s text:c="2"/>g933566<text:s text:c="2"/>g933567<text:s text:c="2"/>g933569<text:s text:c="2"/>g933570<text:line-break/><text:s text:c="2"/>g933571<text:s text:c="2"/>g933572<text:s text:c="2"/>g933573<text:s text:c="2"/>g933574<text:s text:c="2"/>g933575<text:s text:c="2"/>g933576<text:s text:c="2"/>g933578<text:s text:c="2"/>g933579<text:line-break/><text:s text:c="2"/>g933581<text:s text:c="2"/>g933583<text:s text:c="2"/>g933585<text:s text:c="2"/>g933586<text:s text:c="2"/>g933587<text:s text:c="2"/>g933588<text:s text:c="2"/>g933589<text:s text:c="2"/>g933590<text:line-break/><text:s text:c="2"/>g933591<text:s text:c="2"/>g933592<text:s text:c="2"/>g933593<text:s text:c="2"/>g933594<text:s text:c="2"/>g933595<text:s text:c="2"/>g933596<text:s text:c="2"/>g933597<text:s text:c="2"/>g933598<text:line-break/><text:s text:c="2"/>g933599<text:s text:c="2"/>g933601<text:s text:c="2"/>g933603<text:s text:c="2"/>g933604<text:s text:c="2"/>g933605<text:s text:c="2"/>g933606<text:s text:c="2"/>g933607<text:s text:c="2"/>g933608<text:line-break/><text:s text:c="2"/>g933609<text:s text:c="2"/>g933611<text:s text:c="2"/>g933612<text:s text:c="2"/>g933613<text:s text:c="2"/>g933614<text:s text:c="2"/>g933615<text:s text:c="2"/>g933616<text:s text:c="2"/>g933617<text:line-break/><text:s text:c="2"/>g933618<text:s text:c="2"/>g933619<text:s text:c="2"/>g933620<text:s text:c="2"/>g933621<text:s text:c="2"/>g933622<text:s text:c="2"/>g933623<text:s text:c="2"/>g933624<text:s text:c="2"/>g933625<text:line-break/><text:s text:c="2"/>g933626<text:s text:c="2"/>g933627<text:s text:c="2"/>g933628<text:s text:c="2"/>g933629<text:s text:c="2"/>g933630<text:s text:c="2"/>g933631<text:s text:c="2"/>g933633<text:s text:c="2"/>g933634<text:line-break/><text:s text:c="2"/>g933636<text:s text:c="2"/>g933637<text:s text:c="2"/>g933640<text:s text:c="2"/>g933642<text:s text:c="2"/>g933644<text:s text:c="2"/>g933645<text:s text:c="2"/>g933646<text:s text:c="2"/>g933647<text:line-break/><text:s text:c="2"/>g933648<text:s text:c="2"/>g933649<text:s text:c="2"/>g933650<text:s text:c="2"/>g933651<text:s text:c="2"/>g933653<text:s text:c="2"/>g933654<text:s text:c="2"/>g933655<text:s text:c="2"/>g933657<text:line-break/><text:s text:c="2"/>g933658<text:s text:c="2"/>g933660<text:s text:c="2"/>g933661<text:s text:c="2"/>g933662<text:s text:c="2"/>g933663<text:s text:c="2"/>g933664<text:s text:c="2"/>g933665<text:s text:c="2"/>g933666<text:line-break/><text:s text:c="2"/>g933668<text:s text:c="2"/>g933669<text:s text:c="2"/>g933670<text:s text:c="2"/>g933701<text:s text:c="2"/>g933702<text:s text:c="2"/>g933703<text:s text:c="2"/>g933704<text:s text:c="2"/>g933705<text:line-break/><text:s text:c="2"/>g933707<text:s text:c="2"/>g933708<text:s text:c="2"/>g933709<text:s text:c="2"/>g933710<text:s text:c="2"/>g933711<text:s text:c="2"/>g933712<text:s text:c="2"/>g933713<text:s text:c="2"/>g933714<text:line-break/><text:s text:c="2"/>g933715<text:s text:c="2"/>g933716<text:s text:c="2"/>g933717<text:s text:c="2"/>g933718<text:s text:c="2"/>g933720<text:s text:c="2"/>g933721<text:s text:c="2"/>g933722<text:s text:c="2"/>g933723<text:line-break/><text:s text:c="2"/>g933724<text:s text:c="2"/>g933725<text:s text:c="2"/>g933726<text:s text:c="2"/>g933727<text:s text:c="2"/>g933729<text:s text:c="2"/>g933730<text:s text:c="2"/>g933731<text:s text:c="2"/>g933732<text:line-break/><text:s text:c="2"/>g933733<text:s text:c="2"/>g933734<text:s text:c="2"/>g933735<text:s text:c="2"/>g933736<text:s text:c="2"/>g933737<text:s text:c="2"/>g933738<text:s text:c="2"/>g933739<text:s text:c="2"/>g933740<text:line-break/><text:s text:c="2"/>g933741<text:s text:c="2"/>g933742<text:s text:c="2"/>g933743<text:s text:c="2"/>g933744<text:s text:c="2"/>g933745<text:s text:c="2"/>g933746<text:s text:c="2"/>g933747<text:s text:c="2"/>g933748<text:line-break/><text:s text:c="2"/>g933749<text:s text:c="2"/>g933751<text:s text:c="2"/>g933752<text:s text:c="2"/>g933753<text:s text:c="2"/>g933754<text:s text:c="2"/>g933755<text:s text:c="2"/>g933756<text:s text:c="2"/>g933757<text:line-break/><text:s text:c="2"/>g933758<text:s text:c="2"/>g933759<text:s text:c="2"/>g933761<text:s text:c="2"/>g933762<text:s text:c="2"/>g933763<text:s text:c="2"/>g933764<text:s text:c="2"/>g933765<text:s text:c="2"/>g933766<text:line-break/><text:s text:c="2"/>g933767<text:s text:c="2"/>g933768<text:s text:c="2"/>g933769<text:s text:c="2"/>g933770<text:s text:c="2"/>g933771<text:s text:c="2"/>g933773<text:s text:c="2"/>g933775<text:s text:c="2"/>g933776<text:line-break/><text:s text:c="2"/>g933777<text:s text:c="2"/>g933778<text:s text:c="2"/>g933779<text:s text:c="2"/>g933780<text:s text:c="2"/>g933781<text:s text:c="2"/>g933782<text:s text:c="2"/>g933783<text:s text:c="2"/>g933784<text:line-break/><text:s text:c="2"/>g933785<text:s text:c="2"/>g933786<text:s text:c="2"/>g933787<text:s text:c="2"/>g933788<text:s text:c="2"/>g933789<text:s text:c="2"/>g933790<text:s text:c="2"/>g933792<text:s text:c="2"/>g933793<text:line-break/><text:s text:c="2"/>g933794<text:s text:c="2"/>g933795<text:s text:c="2"/>g933796<text:s text:c="2"/>g933797<text:s text:c="2"/>g933798<text:s text:c="2"/>g933799<text:s text:c="2"/>g933801<text:s text:c="2"/>g933802<text:line-break/><text:s text:c="2"/>g933803<text:s text:c="2"/>g933805<text:s text:c="2"/>g933806<text:s text:c="2"/>g933807<text:s text:c="2"/>g933808<text:s text:c="2"/>g933809<text:s text:c="2"/>g933811<text:s text:c="2"/>g933812<text:line-break/><text:s text:c="2"/>g933813<text:s text:c="2"/>g933814<text:s text:c="2"/>g933815<text:s text:c="2"/>g933816<text:s text:c="2"/>g933818<text:s text:c="2"/>g933819<text:s text:c="2"/>g933820<text:s text:c="2"/>g933821<text:line-break/><text:s text:c="2"/>g933822<text:s text:c="2"/>g933823<text:s text:c="2"/>g933824<text:s text:c="2"/>g933825<text:s text:c="2"/>g933826<text:s text:c="2"/>g933827<text:s text:c="2"/>g933829<text:s text:c="2"/>g933830<text:line-break/><text:s text:c="2"/>g933831<text:s text:c="2"/>g933832<text:s text:c="2"/>g933833<text:s text:c="2"/>g933834<text:s text:c="2"/>g933835<text:s text:c="2"/>g933836<text:s text:c="2"/>g933837<text:s text:c="2"/>g933838<text:line-break/><text:s text:c="2"/>g933839<text:s text:c="2"/>g933841<text:s text:c="2"/>g933843<text:s text:c="2"/>g933844<text:s text:c="2"/>g933845<text:s text:c="2"/>g933846<text:s text:c="2"/>g933848<text:s text:c="2"/>g933849<text:line-break/><text:s text:c="2"/>g933850<text:s text:c="2"/>g933851<text:s text:c="2"/>g933852<text:s text:c="2"/>g933853<text:s text:c="2"/>g933854<text:s text:c="2"/>g933855<text:s text:c="2"/>g933856<text:s text:c="2"/>g933857<text:line-break/><text:s text:c="2"/>g933861<text:s text:c="2"/>g933862<text:s text:c="2"/>g933863<text:s text:c="2"/>g933864<text:s text:c="2"/>g933865<text:s text:c="2"/>g933866<text:s text:c="2"/>g933867<text:s text:c="2"/>g933868<text:line-break/><text:s text:c="2"/>g933869<text:s text:c="2"/>g933872<text:s text:c="2"/>g933874<text:s text:c="2"/>g933875<text:s text:c="2"/>g933877<text:s text:c="2"/>g933903<text:s text:c="2"/>g933904<text:s text:c="2"/>g933905<text:line-break/><text:s text:c="2"/>g933906<text:s text:c="2"/>g933907<text:s text:c="2"/>g933908<text:s text:c="2"/>g933909<text:s text:c="2"/>g933910<text:s text:c="2"/>g933913<text:s text:c="2"/>g933916<text:s text:c="2"/>g933917<text:line-break/><text:s text:c="2"/>g933918<text:s text:c="2"/>g933919<text:s text:c="2"/>g933920<text:s text:c="2"/>g933921<text:s text:c="2"/>g933922<text:s text:c="2"/>g933923<text:s text:c="2"/>g933924<text:s text:c="2"/>g933925<text:line-break/><text:s text:c="2"/>g933927<text:s text:c="2"/>g933928<text:s text:c="2"/>g933931<text:s text:c="2"/>g933932<text:s text:c="2"/>g933933<text:s text:c="2"/>g933934<text:s text:c="2"/>g933937<text:s text:c="2"/>g933939<text:line-break/><text:s text:c="2"/>g933940<text:s text:c="2"/>g933942<text:s text:c="2"/>g933943<text:s text:c="2"/>g933944<text:s text:c="2"/>g933945<text:s text:c="2"/>g933948<text:s text:c="2"/>g933955<text:s text:c="2"/>g933956<text:line-break/><text:s text:c="2"/>g933957<text:s text:c="2"/>g933960<text:s text:c="2"/>g933961<text:s text:c="2"/>g933962<text:s text:c="2"/>g933964<text:s text:c="2"/>g933965<text:s text:c="2"/>g933969<text:s text:c="2"/>g933972<text:line-break/><text:s text:c="2"/>g933974<text:s text:c="2"/>g933976<text:s text:c="2"/>g933977<text:s text:c="2"/>g933979<text:s text:c="2"/>g933981<text:s text:c="2"/>g933982<text:s text:c="2"/>g933983<text:s text:c="2"/>g933984<text:line-break/><text:s text:c="2"/>g933985<text:s text:c="2"/>g933986<text:s text:c="2"/>g933988<text:s text:c="2"/>g933990<text:s text:c="2"/>g933992<text:s text:c="2"/>g933993<text:s text:c="2"/>g933994<text:s text:c="2"/>g933995<text:line-break/><text:s text:c="2"/>g933996<text:s text:c="2"/>g933997<text:s text:c="2"/>g933998<text:s text:c="2"/>g933999<text:s text:c="2"/>g934001<text:s text:c="2"/>g934002<text:s text:c="2"/>g934003<text:s text:c="2"/>g934004<text:line-break/><text:s text:c="2"/>g934005<text:s text:c="2"/>g934006<text:s text:c="2"/>g934007<text:s text:c="2"/>g934008<text:s text:c="2"/>g934009<text:s text:c="2"/>g934010<text:s text:c="2"/>g934011<text:s text:c="2"/>g934012<text:line-break/><text:s text:c="2"/>g934013<text:s text:c="2"/>g934014<text:s text:c="2"/>g934015<text:s text:c="2"/>g934016<text:s text:c="2"/>g934017<text:s text:c="2"/>g934018<text:s text:c="2"/>g934019<text:s text:c="2"/>g934020<text:line-break/><text:s text:c="2"/>g934021<text:s text:c="2"/>g934022<text:s text:c="2"/>g934103<text:s text:c="2"/>g934104<text:s text:c="2"/>g934105<text:s text:c="2"/>g934106<text:s text:c="2"/>g934108<text:s text:c="2"/>g934109<text:line-break/><text:s text:c="2"/>g934112<text:s text:c="2"/>g934113<text:s text:c="2"/>g934114<text:s text:c="2"/>g934115<text:s text:c="2"/>g934117<text:s text:c="2"/>g934118<text:s text:c="2"/>g934119<text:s text:c="2"/>g934120<text:line-break/><text:s text:c="2"/>g934121<text:s text:c="2"/>g934122<text:s text:c="2"/>g934123<text:s text:c="2"/>g934126<text:s text:c="2"/>g934128<text:s text:c="2"/>g934129<text:s text:c="2"/>g934134<text:s text:c="2"/>g934135<text:line-break/><text:s text:c="2"/>g934201<text:s text:c="2"/>g934202<text:s text:c="2"/>g934204<text:s text:c="2"/>g934205<text:s text:c="2"/>g934206<text:s text:c="2"/>g934207<text:s text:c="2"/>g934208<text:s text:c="2"/>g934209<text:line-break/><text:s text:c="2"/>g934210<text:s text:c="2"/>g934211<text:s text:c="2"/>g934213<text:s text:c="2"/>g934216<text:s text:c="2"/>g934218<text:s text:c="2"/>g934220<text:s text:c="2"/>g934221<text:s text:c="2"/>g934222<text:line-break/><text:s text:c="2"/>g934223<text:s text:c="2"/>g934226<text:s text:c="2"/>g934227<text:s text:c="2"/>g934228<text:s text:c="2"/>g934229<text:s text:c="2"/>g934230<text:s text:c="2"/>g934234<text:s text:c="2"/>g934236<text:line-break/><text:s text:c="2"/>g934237<text:s text:c="2"/>g934238<text:s text:c="2"/>g934239<text:s text:c="2"/>g934240<text:s text:c="2"/>g934241<text:s text:c="2"/>g934242<text:s text:c="2"/>g934243<text:s text:c="2"/>g934244<text:line-break/><text:s text:c="2"/>g934246<text:s text:c="2"/>g934247<text:s text:c="2"/>g934249<text:s text:c="2"/>g934250<text:s text:c="2"/>g934254<text:s text:c="2"/>g934255<text:s text:c="2"/>g934257<text:s text:c="2"/>g934259<text:line-break/><text:s text:c="2"/>g934260<text:s text:c="2"/>g934262<text:s text:c="2"/>g934263<text:s text:c="2"/>g934264<text:s text:c="2"/>g934265<text:s text:c="2"/>g934266<text:s text:c="2"/>g934269<text:s text:c="2"/>g934271<text:line-break/><text:s text:c="2"/>g934274<text:s text:c="2"/>g934275<text:s text:c="2"/>g934279<text:s text:c="2"/>g934280<text:s text:c="2"/>g934281<text:s text:c="2"/>g934282<text:s text:c="2"/>g934283<text:s text:c="2"/>g934285<text:line-break/><text:s text:c="2"/>g934286<text:s text:c="2"/>g934287<text:s text:c="2"/>g934289<text:s text:c="2"/>g934290<text:s text:c="2"/>g934291<text:s text:c="2"/>g934294<text:s text:c="2"/>g934295<text:s text:c="2"/>g934296<text:line-break/><text:s text:c="2"/>g934301<text:s text:c="2"/>g934302<text:s text:c="2"/>g934303<text:s text:c="2"/>g934304<text:s text:c="2"/>g934305<text:s text:c="2"/>g934306<text:s text:c="2"/>g934307<text:s text:c="2"/>g934309<text:line-break/><text:s text:c="2"/>g934311<text:s text:c="2"/>g934312<text:s text:c="2"/>g934315<text:s text:c="2"/>g934317<text:s text:c="2"/>g934318<text:s text:c="2"/>g934319<text:s text:c="2"/>g934320<text:s text:c="2"/>g934321<text:line-break/><text:s text:c="2"/>g934322<text:s text:c="2"/>g934323<text:s text:c="2"/>g934324<text:s text:c="2"/>g934325<text:s text:c="2"/>g934326<text:s text:c="2"/>g934327<text:s text:c="2"/>g934328<text:s text:c="2"/>g934329<text:line-break/><text:s text:c="2"/>g934330<text:s text:c="2"/>g934331<text:s text:c="2"/>g934332<text:s text:c="2"/>g934333<text:s text:c="2"/>g934334<text:s text:c="2"/>g934335<text:s text:c="2"/>g934336<text:s text:c="2"/>g934337<text:line-break/><text:s text:c="2"/>g934338<text:s text:c="2"/>g934339<text:s text:c="2"/>g934340<text:s text:c="2"/>g934342<text:s text:c="2"/>g934344<text:s text:c="2"/>g934346<text:s text:c="2"/>g934347<text:s text:c="2"/>g934351<text:line-break/><text:s text:c="2"/>g934352<text:s text:c="2"/>g934353<text:s text:c="2"/>g934354<text:s text:c="2"/>g934355<text:s text:c="2"/>g934356<text:s text:c="2"/>g934357<text:s text:c="2"/>g934358<text:s text:c="2"/>g934359<text:line-break/><text:s text:c="2"/>g934360<text:s text:c="2"/>g934361<text:s text:c="2"/>g934362<text:s text:c="2"/>g934363<text:s text:c="2"/>g934364<text:s text:c="2"/>g934365<text:s text:c="2"/>g934366<text:s text:c="2"/>g934367<text:line-break/><text:s text:c="2"/>g934368<text:s text:c="2"/>g934369<text:s text:c="2"/>g934370<text:s text:c="2"/>g934371<text:s text:c="2"/>g934372<text:s text:c="2"/>g934375<text:s text:c="2"/>g934376<text:s text:c="2"/>g934377<text:line-break/><text:s text:c="2"/>g934378<text:s text:c="2"/>g934379<text:s text:c="2"/>g934380<text:s text:c="2"/>g934381<text:s text:c="2"/>g934382<text:s text:c="2"/>g934385<text:s text:c="2"/>g934386<text:s text:c="2"/>g934387<text:line-break/><text:s text:c="2"/>g934388<text:s text:c="2"/>g934389<text:s text:c="2"/>g934391<text:s text:c="2"/>g934392<text:s text:c="2"/>g934393<text:s text:c="2"/>g934394<text:s text:c="2"/>g934395<text:s text:c="2"/>g934396<text:line-break/><text:s text:c="2"/>g934397<text:s text:c="2"/>g934399<text:s text:c="2"/>g934404<text:s text:c="2"/>g934407<text:s text:c="2"/>g934409<text:s text:c="2"/>g934501<text:s text:c="2"/>g934502<text:s text:c="2"/>g934503<text:line-break/><text:s text:c="2"/>g934504<text:s text:c="2"/>g934505<text:s text:c="2"/>g934506<text:s text:c="2"/>g934507<text:s text:c="2"/>g934511<text:s text:c="2"/>g934514<text:s text:c="2"/>g934515<text:s text:c="2"/>g934517<text:line-break/><text:s text:c="2"/>g934518<text:s text:c="2"/>g934520<text:s text:c="2"/>g934521<text:s text:c="2"/>g934522<text:s text:c="2"/>g934523<text:s text:c="2"/>g934524<text:s text:c="2"/>g934527<text:s text:c="2"/>g934528<text:line-break/><text:s text:c="2"/>g934530<text:s text:c="2"/>g934532<text:s text:c="2"/>g934535<text:s text:c="2"/>g934536<text:s text:c="2"/>g934537<text:s text:c="2"/>g934539<text:s text:c="2"/>g934603<text:s text:c="2"/>g934604<text:line-break/><text:s text:c="2"/>g934606<text:s text:c="2"/>g934609<text:s text:c="2"/>g934610<text:s text:c="2"/>g934805<text:s text:c="2"/>g934901<text:s text:c="2"/>g934902<text:s text:c="2"/>g934903<text:s text:c="2"/>g934904<text:line-break/><text:s text:c="2"/>g934905<text:s text:c="2"/>g934906<text:s text:c="2"/>g934908<text:s text:c="2"/>g934909<text:s text:c="2"/>g934910<text:s text:c="2"/>g934911<text:s text:c="2"/>g934914<text:s text:c="2"/>g934915<text:line-break/><text:s text:c="2"/>g935002<text:s text:c="2"/>g935003<text:s text:c="2"/>g935004<text:s text:c="2"/>g935005<text:s text:c="2"/>g935006<text:s text:c="2"/>g935008<text:s text:c="2"/>g935009<text:s text:c="2"/>g935011<text:line-break/><text:s text:c="2"/>g935012<text:s text:c="2"/>g935013<text:s text:c="2"/>g935014<text:s text:c="2"/>g935016<text:s text:c="2"/>g935017<text:s text:c="2"/>g935019<text:s text:c="2"/>g935020<text:s text:c="2"/>g935022<text:line-break/><text:s text:c="2"/>g935023<text:s text:c="2"/>g935025<text:s text:c="2"/>g935026<text:s text:c="2"/>g935027<text:s text:c="2"/>g935028<text:s text:c="2"/>g935029<text:s text:c="2"/>g935030<text:s text:c="2"/>g935031<text:line-break/><text:s text:c="2"/>g935036<text:s text:c="2"/>g935037<text:s text:c="2"/>g935038<text:s text:c="2"/>g935041<text:s text:c="2"/>g935042<text:s text:c="2"/>g935044<text:s text:c="2"/>g935045<text:s text:c="2"/>g935046<text:line-break/><text:s text:c="2"/>g935047<text:s text:c="2"/>g935048<text:s text:c="2"/>g935049<text:s text:c="2"/>g935050<text:s text:c="2"/>g935052<text:s text:c="2"/>g935053<text:s text:c="2"/>g935055<text:s text:c="2"/>g935056<text:line-break/><text:s text:c="2"/>g935057<text:s text:c="2"/>g935058<text:s text:c="2"/>g935060<text:s text:c="2"/>g935061<text:s text:c="2"/>g935062<text:s text:c="2"/>g935063<text:s text:c="2"/>g935064<text:s text:c="2"/>g935065<text:line-break/><text:s text:c="2"/>g935066<text:s text:c="2"/>g935067<text:s text:c="2"/>g935068<text:s text:c="2"/>g935070<text:s text:c="2"/>g935071<text:s text:c="2"/>g935072<text:s text:c="2"/>g935073<text:s text:c="2"/>g935074<text:line-break/><text:s text:c="2"/>g935254<text:s text:c="2"/>g935258<text:s text:c="2"/>g935260<text:s text:c="2"/>g935302<text:s text:c="2"/>g935305<text:s text:c="2"/>g935501<text:s text:c="2"/>g935502<text:s text:c="2"/>g935504<text:line-break/><text:s text:c="2"/>g935505<text:s text:c="2"/>g935506<text:s text:c="2"/>g935594<text:s text:c="2"/>g935601<text:s text:c="2"/>g935602<text:s text:c="2"/>g935604<text:s text:c="2"/>g935605<text:s text:c="2"/>g935606<text:line-break/><text:s text:c="2"/>g935607<text:s text:c="2"/>g935609<text:s text:c="2"/>g935610<text:s text:c="2"/>g935611<text:s text:c="2"/>g935612<text:s text:c="2"/>g935613<text:s text:c="2"/>g935614<text:s text:c="2"/>g935615<text:line-break/><text:s text:c="2"/>g935616<text:s text:c="2"/>g935618<text:s text:c="2"/>g935619<text:s text:c="2"/>g935620<text:s text:c="2"/>g935624<text:s text:c="2"/>g935626<text:s text:c="2"/>g935627<text:s text:c="2"/>g935628<text:line-break/><text:s text:c="2"/>g935629<text:s text:c="2"/>g935631<text:s text:c="2"/>g935632<text:s text:c="2"/>g935634<text:s text:c="2"/>g935637<text:s text:c="2"/>g935638<text:s text:c="2"/>g935639<text:s text:c="2"/>g935640<text:line-break/><text:s text:c="2"/>g935641<text:s text:c="2"/>g935642<text:s text:c="2"/>g935644<text:s text:c="2"/>g935646<text:s text:c="2"/>g935701<text:s text:c="2"/>g935702<text:s text:c="2"/>g935703<text:s text:c="2"/>g935704<text:line-break/><text:s text:c="2"/>g935804<text:s text:c="2"/>g935805<text:s text:c="2"/>g935806<text:s text:c="2"/>g935810<text:s text:c="2"/>g935818<text:s text:c="2"/>g935907<text:s text:c="2"/>g935909<text:s text:c="2"/>g935912<text:line-break/><text:s text:c="2"/>g935915<text:s text:c="2"/>g935919<text:s text:c="2"/>g935920<text:s text:c="2"/>g935921<text:s text:c="2"/>g935923<text:s text:c="2"/>g935924<text:s text:c="2"/>g935925<text:s text:c="2"/>g935926<text:line-break/><text:s text:c="2"/>g935991<text:s text:c="2"/>g936011<text:s text:c="2"/>g936091<text:s text:c="2"/>g936102<text:s text:c="2"/>g936104<text:s text:c="2"/>g936105<text:s text:c="2"/>g936109<text:s text:c="2"/>g936111<text:line-break/><text:s text:c="2"/>g936112<text:s text:c="2"/>g936114<text:s text:c="2"/>g936115<text:s text:c="2"/>g936120<text:s text:c="2"/>g936122<text:s text:c="2"/>g936123<text:s text:c="2"/>g936201<text:s text:c="2"/>g936202<text:line-break/><text:s text:c="2"/>g936203<text:s text:c="2"/>g936204<text:s text:c="2"/>g936205<text:s text:c="2"/>g936206<text:s text:c="2"/>g936207<text:s text:c="2"/>g936208<text:s text:c="2"/>g936209<text:s text:c="2"/>g936210<text:line-break/><text:s text:c="2"/>g936211<text:s text:c="2"/>g936212<text:s text:c="2"/>g936213<text:s text:c="2"/>g936215<text:s text:c="2"/>g936301<text:s text:c="2"/>g936302<text:s text:c="2"/>g936305<text:s text:c="2"/>g936306<text:line-break/><text:s text:c="2"/>g936307<text:s text:c="2"/>g936308<text:s text:c="2"/>g936309<text:s text:c="2"/>g936310<text:s text:c="2"/>g936311<text:s text:c="2"/>g936312<text:s text:c="2"/>g936313<text:s text:c="2"/>g936314<text:line-break/><text:s text:c="2"/>g936315<text:s text:c="2"/>g936316<text:s text:c="2"/>g936317<text:s text:c="2"/>g936318<text:s text:c="2"/>g936321<text:s text:c="2"/>g936322<text:s text:c="2"/>g936323<text:s text:c="2"/>g936324<text:line-break/><text:s text:c="2"/>g936325<text:s text:c="2"/>g936327<text:s text:c="2"/>g936328<text:s text:c="2"/>g936329<text:s text:c="2"/>g936331<text:s text:c="2"/>g936332<text:s text:c="2"/>g936334<text:s text:c="2"/>g936339<text:line-break/><text:s text:c="2"/>g936341<text:s text:c="2"/>g936342<text:s text:c="2"/>g936344<text:s text:c="2"/>g936345<text:s text:c="2"/>g936346<text:s text:c="2"/>g936348<text:s text:c="2"/>g936349<text:s text:c="2"/>g936350<text:line-break/><text:s text:c="2"/>g936351<text:s text:c="2"/>g936361<text:s text:c="2"/>g936362<text:s text:c="2"/>g936363<text:s text:c="2"/>g936401<text:s text:c="2"/>g936402<text:s text:c="2"/>g936407<text:s text:c="2"/>g936408<text:line-break/><text:s text:c="2"/>g936409<text:s text:c="2"/>g936410<text:s text:c="2"/>g936411<text:s text:c="2"/>g936412<text:s text:c="2"/>g936414<text:s text:c="2"/>g936415<text:s text:c="2"/>g936416<text:s text:c="2"/>g936417<text:line-break/><text:s text:c="2"/>g936418<text:s text:c="2"/>g936419<text:s text:c="2"/>g936420<text:s text:c="2"/>g936421<text:s text:c="2"/>g936423<text:s text:c="2"/>g936424<text:s text:c="2"/>g936425<text:s text:c="2"/>g936426<text:line-break/><text:s text:c="2"/>g936427<text:s text:c="2"/>g936428<text:s text:c="2"/>g936429<text:s text:c="2"/>g936430<text:s text:c="2"/>g936431<text:s text:c="2"/>g936432<text:s text:c="2"/>g936433<text:s text:c="2"/>g936434<text:line-break/><text:s text:c="2"/>g936435<text:s text:c="2"/>g936436<text:s text:c="2"/>g936437<text:s text:c="2"/>g936438<text:s text:c="2"/>g936439<text:s text:c="2"/>g936452<text:s text:c="2"/>g936453<text:s text:c="2"/>g936454<text:line-break/><text:s text:c="2"/>g936455<text:s text:c="2"/>g936456<text:s text:c="2"/>g936457<text:s text:c="2"/>g936516<text:s text:c="2"/>g936552<text:s text:c="2"/>g936553<text:s text:c="2"/>g936554<text:s text:c="2"/>g936608<text:line-break/><text:s text:c="2"/>g936701<text:s text:c="2"/>g936704<text:s text:c="2"/>g936705<text:s text:c="2"/>g936706<text:s text:c="2"/>g936707<text:s text:c="2"/>g936708<text:s text:c="2"/>g936709<text:s text:c="2"/>g936710<text:line-break/><text:s text:c="2"/>g936711<text:s text:c="2"/>g936713<text:s text:c="2"/>g936714<text:s text:c="2"/>g936715<text:s text:c="2"/>g936716<text:s text:c="2"/>g936717<text:s text:c="2"/>g936718<text:s text:c="2"/>g936719<text:line-break/><text:s text:c="2"/>g936720<text:s text:c="2"/>g936722<text:s text:c="2"/>g936723<text:s text:c="2"/>g936724<text:s text:c="2"/>g936725<text:s text:c="2"/>g936726<text:s text:c="2"/>g936727<text:s text:c="2"/>g936728<text:line-break/><text:s text:c="2"/>g936729<text:s text:c="2"/>g936730<text:s text:c="2"/>g936731<text:s text:c="2"/>g936732<text:s text:c="2"/>g936733<text:s text:c="2"/>g936735<text:s text:c="2"/>g936736<text:s text:c="2"/>g936737<text:line-break/><text:s text:c="2"/>g936739<text:s text:c="2"/>g936743<text:s text:c="2"/>g936801<text:s text:c="2"/>g936901<text:s text:c="2"/>g936903<text:s text:c="2"/>g943206<text:s text:c="2"/>g943316<text:s text:c="2"/>g943318<text:line-break/><text:s text:c="2"/>g943320<text:s text:c="2"/>g943323<text:s text:c="2"/>g943342<text:s text:c="2"/>g943403<text:s text:c="2"/>g943434<text:s text:c="2"/>g943436<text:s text:c="2"/>g943439<text:s text:c="2"/>g943454<text:line-break/><text:s text:c="2"/>g943476<text:s text:c="2"/>g943478<text:s text:c="2"/>g943503<text:s text:c="2"/>g943524<text:s text:c="2"/>g943525<text:s text:c="2"/>g943527<text:s text:c="2"/>g943540<text:s text:c="2"/>g943542<text:line-break/><text:s text:c="2"/>g943562<text:s text:c="2"/>g943563<text:s text:c="2"/>g943576<text:s text:c="2"/>g943586<text:s text:c="2"/>g943589<text:s text:c="2"/>g943603<text:s text:c="2"/>g943656<text:s text:c="2"/>g943735<text:line-break/><text:s text:c="2"/>g943845<text:s text:c="2"/>g943847<text:s text:c="2"/>g943925<text:s text:c="2"/>g943926<text:s text:c="2"/>g943974<text:s text:c="2"/>g944102<text:s text:c="2"/>g944104<text:s text:c="2"/>g944108<text:line-break/><text:s text:c="2"/>g944136<text:s text:c="2"/>g944201<text:s text:c="2"/>g944204<text:s text:c="2"/>g944210<text:s text:c="2"/>g944228<text:s text:c="2"/>g944235<text:s text:c="2"/>g944241<text:s text:c="2"/>g944265<text:line-break/><text:s text:c="2"/>g944286<text:s text:c="2"/>g944288<text:s text:c="2"/>g944292<text:s text:c="2"/>g944295<text:s text:c="2"/>g944301<text:s text:c="2"/>g944302<text:s text:c="2"/>g944311<text:s text:c="2"/>g944318<text:line-break/><text:s text:c="2"/>g944323<text:s text:c="2"/>g944325<text:s text:c="2"/>g944329<text:s text:c="2"/>g944381<text:s text:c="2"/>g944386<text:s text:c="2"/>g944502<text:s text:c="2"/>g944519<text:s text:c="2"/>g944530<text:line-break/><text:s text:c="2"/>g944903<text:s text:c="2"/>g945016<text:s text:c="2"/>g945025<text:s text:c="2"/>g945038<text:s text:c="2"/>g945115<text:s text:c="2"/>g945191<text:s text:c="2"/>g945305<text:s text:c="2"/>g945501<text:line-break/><text:s text:c="2"/>g945605<text:s text:c="2"/>g946304<text:s text:c="2"/>g946326<text:s text:c="2"/>g946403<text:s text:c="2"/>g946427<text:s text:c="2"/>g946428<text:s text:c="2"/>g946444<text:s text:c="2"/>g946719<text:line-break/><text:s text:c="2"/>g946822<text:s text:c="2"/>g946828 g9511506 g9522537 g9531552 g9535519 g9545519 g9562595<text:line-break/> g9566545 g9573529 g9575518 g9580513<text:s text:c="2"/>u870861<text:s text:c="2"/>u880113<text:s text:c="2"/>u880143<text:s text:c="2"/>u880206<text:line-break/><text:s text:c="2"/>u880239<text:s text:c="2"/>u880358<text:s text:c="2"/>u880361<text:s text:c="2"/>u880373<text:s text:c="2"/>u880413<text:s text:c="2"/>u881726<text:s text:c="2"/>u882110<text:s text:c="2"/>u890171<text:line-break/><text:s text:c="2"/>u890202<text:s text:c="2"/>u890208<text:s text:c="2"/>u890222<text:s text:c="2"/>u890239<text:s text:c="2"/>u890261<text:s text:c="2"/>u890430<text:s text:c="2"/>u890527<text:s text:c="2"/>u890647<text:line-break/><text:s text:c="2"/>u890661<text:s text:c="2"/>u890761<text:s text:c="2"/>u890839<text:s text:c="2"/>u890944<text:s text:c="2"/>u891049<text:s text:c="2"/>u891671<text:s text:c="2"/>u891819<text:s text:c="2"/>u891850<text:line-break/><text:s text:c="2"/>u892134<text:s text:c="2"/>u892303<text:s text:c="2"/>u892319<text:s text:c="2"/>u892507<text:s text:c="2"/>u892661<text:s text:c="2"/>u900108<text:s text:c="2"/>u900111<text:s text:c="2"/>u900129<text:line-break/><text:s text:c="2"/>u900131<text:s text:c="2"/>u900135<text:s text:c="2"/>u900136<text:s text:c="2"/>u900147<text:s text:c="2"/>u900148<text:s text:c="2"/>u900149<text:s text:c="2"/>u900203<text:s text:c="2"/>u900208<text:line-break/><text:s text:c="2"/>u900218<text:s text:c="2"/>u900220<text:s text:c="2"/>u900223<text:s text:c="2"/>u900225<text:s text:c="2"/>u900226<text:s text:c="2"/>u900236<text:s text:c="2"/>u900240<text:s text:c="2"/>u900244<text:line-break/><text:s text:c="2"/>u900246<text:s text:c="2"/>u900255<text:s text:c="2"/>u900257<text:s text:c="2"/>u900265<text:s text:c="2"/>u900275<text:s text:c="2"/>u900307<text:s text:c="2"/>u900311<text:s text:c="2"/>u900320<text:line-break/><text:s text:c="2"/>u900327<text:s text:c="2"/>u900332<text:s text:c="2"/>u900333<text:s text:c="2"/>u900335<text:s text:c="2"/>u900336<text:s text:c="2"/>u900338<text:s text:c="2"/>u900348<text:s text:c="2"/>u900349<text:line-break/><text:s text:c="2"/>u900355<text:s text:c="2"/>u900356<text:s text:c="2"/>u900359<text:s text:c="2"/>u900375<text:s text:c="2"/>u900386<text:s text:c="2"/>u900403<text:s text:c="2"/>u900405<text:s text:c="2"/>u900412<text:line-break/><text:s text:c="2"/>u900415<text:s text:c="2"/>u900425<text:s text:c="2"/>u900432<text:s text:c="2"/>u900435<text:s text:c="2"/>u900441<text:s text:c="2"/>u900442<text:s text:c="2"/>u900445<text:s text:c="2"/>u900446<text:line-break/><text:s text:c="2"/>u900459<text:s text:c="2"/>u900472<text:s text:c="2"/>u900477<text:s text:c="2"/>u900502<text:s text:c="2"/>u900512<text:s text:c="2"/>u900516<text:s text:c="2"/>u900517<text:s text:c="2"/>u900533<text:line-break/><text:s text:c="2"/>u900536<text:s text:c="2"/>u900543<text:s text:c="2"/>u900545<text:s text:c="2"/>u900550<text:s text:c="2"/>u900634<text:s text:c="2"/>u900635<text:s text:c="2"/>u900638<text:s text:c="2"/>u900706<text:line-break/><text:s text:c="2"/>u900731<text:s text:c="2"/>u900737<text:s text:c="2"/>u900741<text:s text:c="2"/>u900748<text:s text:c="2"/>u900804<text:s text:c="2"/>u900808<text:s text:c="2"/>u900826<text:s text:c="2"/>u900909<text:line-break/><text:s text:c="2"/>u900927<text:s text:c="2"/>u900932<text:s text:c="2"/>u900940<text:s text:c="2"/>u900941<text:s text:c="2"/>u900942<text:s text:c="2"/>u900986<text:s text:c="2"/>u901033<text:s text:c="2"/>u901112<text:line-break/><text:s text:c="2"/>u901139<text:s text:c="2"/>u901210<text:s text:c="2"/>u901211<text:s text:c="2"/>u901235<text:s text:c="2"/>u901239<text:s text:c="2"/>u901286<text:s text:c="2"/>u901331<text:s text:c="2"/>u901348<text:line-break/><text:s text:c="2"/>u901364<text:s text:c="2"/>u901407<text:s text:c="2"/>u901409<text:s text:c="2"/>u901423<text:s text:c="2"/>u901427<text:s text:c="2"/>u901439<text:s text:c="2"/>u901442<text:s text:c="2"/>u901443<text:line-break/><text:s text:c="2"/>u901519<text:s text:c="2"/>u901529<text:s text:c="2"/>u901548<text:s text:c="2"/>u901555<text:s text:c="2"/>u901601<text:s text:c="2"/>u901613<text:s text:c="2"/>u901637<text:s text:c="2"/>u901651<text:line-break/><text:s text:c="2"/>u901655<text:s text:c="2"/>u901660<text:s text:c="2"/>u901704<text:s text:c="2"/>u901728<text:s text:c="2"/>u901730<text:s text:c="2"/>u901731<text:s text:c="2"/>u901740<text:s text:c="2"/>u901761<text:line-break/><text:s text:c="2"/>u901762<text:s text:c="2"/>u901821<text:s text:c="2"/>u901837<text:s text:c="2"/>u901847<text:s text:c="2"/>u902108<text:s text:c="2"/>u902111<text:s text:c="2"/>u902112<text:s text:c="2"/>u902146<text:line-break/><text:s text:c="2"/>u902161<text:s text:c="2"/>u902312<text:s text:c="2"/>u902313<text:s text:c="2"/>u902321<text:s text:c="2"/>u902324<text:s text:c="2"/>u902339<text:s text:c="2"/>u902363<text:s text:c="2"/>u902523<text:line-break/><text:s text:c="2"/>u902527<text:s text:c="2"/>u902539<text:s text:c="2"/>u902546<text:s text:c="2"/>u902617<text:s text:c="2"/>u902627<text:s text:c="2"/>u902646<text:s text:c="2"/>u902663<text:s text:c="2"/>u902665<text:line-break/><text:s text:c="2"/>u910101<text:s text:c="2"/>u910102<text:s text:c="2"/>u910103<text:s text:c="2"/>u910104<text:s text:c="2"/>u910105<text:s text:c="2"/>u910106<text:s text:c="2"/>u910107<text:s text:c="2"/>u910111<text:line-break/><text:s text:c="2"/>u910112<text:s text:c="2"/>u910113<text:s text:c="2"/>u910114<text:s text:c="2"/>u910116<text:s text:c="2"/>u910117<text:s text:c="2"/>u910118<text:s text:c="2"/>u910119<text:s text:c="2"/>u910120<text:line-break/><text:s text:c="2"/>u910121<text:s text:c="2"/>u910122<text:s text:c="2"/>u910123<text:s text:c="2"/>u910127<text:s text:c="2"/>u910128<text:s text:c="2"/>u910129<text:s text:c="2"/>u910130<text:s text:c="2"/>u910132<text:line-break/><text:s text:c="2"/>u910134<text:s text:c="2"/>u910135<text:s text:c="2"/>u910136<text:s text:c="2"/>u910138<text:s text:c="2"/>u910139<text:s text:c="2"/>u910140<text:s text:c="2"/>u910142<text:s text:c="2"/>u910143<text:line-break/><text:s text:c="2"/>u910146<text:s text:c="2"/>u910148<text:s text:c="2"/>u910149<text:s text:c="2"/>u910150<text:s text:c="2"/>u910173<text:s text:c="2"/>u910201<text:s text:c="2"/>u910202<text:s text:c="2"/>u910203<text:line-break/><text:s text:c="2"/>u910206<text:s text:c="2"/>u910207<text:s text:c="2"/>u910208<text:s text:c="2"/>u910209<text:s text:c="2"/>u910210<text:s text:c="2"/>u910211<text:s text:c="2"/>u910214<text:s text:c="2"/>u910215<text:line-break/><text:s text:c="2"/>u910217<text:s text:c="2"/>u910224<text:s text:c="2"/>u910225<text:s text:c="2"/>u910227<text:s text:c="2"/>u910229<text:s text:c="2"/>u910230<text:s text:c="2"/>u910233<text:s text:c="2"/>u910234<text:line-break/><text:s text:c="2"/>u910235<text:s text:c="2"/>u910240<text:s text:c="2"/>u910242<text:s text:c="2"/>u910245<text:s text:c="2"/>u910256<text:s text:c="2"/>u910258<text:s text:c="2"/>u910260<text:s text:c="2"/>u910262<text:line-break/><text:s text:c="2"/>u910301<text:s text:c="2"/>u910303<text:s text:c="2"/>u910305<text:s text:c="2"/>u910306<text:s text:c="2"/>u910307<text:s text:c="2"/>u910308<text:s text:c="2"/>u910309<text:s text:c="2"/>u910310<text:line-break/><text:s text:c="2"/>u910311<text:s text:c="2"/>u910313<text:s text:c="2"/>u910314<text:s text:c="2"/>u910316<text:s text:c="2"/>u910317<text:s text:c="2"/>u910319<text:s text:c="2"/>u910320<text:s text:c="2"/>u910321<text:line-break/><text:s text:c="2"/>u910322<text:s text:c="2"/>u910325<text:s text:c="2"/>u910326<text:s text:c="2"/>u910328<text:s text:c="2"/>u910329<text:s text:c="2"/>u910331<text:s text:c="2"/>u910334<text:s text:c="2"/>u910335<text:line-break/><text:s text:c="2"/>u910336<text:s text:c="2"/>u910344<text:s text:c="2"/>u910348<text:s text:c="2"/>u910349<text:s text:c="2"/>u910350<text:s text:c="2"/>u910354<text:s text:c="2"/>u910359<text:s text:c="2"/>u910373<text:line-break/><text:s text:c="2"/>u910375<text:s text:c="2"/>u910391<text:s text:c="2"/>u910401<text:s text:c="2"/>u910402<text:s text:c="2"/>u910403<text:s text:c="2"/>u910404<text:s text:c="2"/>u910405<text:s text:c="2"/>u910406<text:line-break/><text:s text:c="2"/>u910408<text:s text:c="2"/>u910409<text:s text:c="2"/>u910410<text:s text:c="2"/>u910411<text:s text:c="2"/>u910412<text:s text:c="2"/>u910415<text:s text:c="2"/>u910416<text:s text:c="2"/>u910417<text:line-break/><text:s text:c="2"/>u910418<text:s text:c="2"/>u910420<text:s text:c="2"/>u910421<text:s text:c="2"/>u910422<text:s text:c="2"/>u910423<text:s text:c="2"/>u910424<text:s text:c="2"/>u910425<text:s text:c="2"/>u910426<text:line-break/><text:s text:c="2"/>u910427<text:s text:c="2"/>u910428<text:s text:c="2"/>u910429<text:s text:c="2"/>u910430<text:s text:c="2"/>u910433<text:s text:c="2"/>u910434<text:s text:c="2"/>u910435<text:s text:c="2"/>u910436<text:line-break/><text:s text:c="2"/>u910438<text:s text:c="2"/>u910439<text:s text:c="2"/>u910441<text:s text:c="2"/>u910443<text:s text:c="2"/>u910444<text:s text:c="2"/>u910446<text:s text:c="2"/>u910447<text:s text:c="2"/>u910449<text:line-break/><text:s text:c="2"/>u910451<text:s text:c="2"/>u910452<text:s text:c="2"/>u910453<text:s text:c="2"/>u910454<text:s text:c="2"/>u910455<text:s text:c="2"/>u910456<text:s text:c="2"/>u910458<text:s text:c="2"/>u910459<text:line-break/><text:s text:c="2"/>u910471<text:s text:c="2"/>u910472<text:s text:c="2"/>u910473<text:s text:c="2"/>u910474<text:s text:c="2"/>u910475<text:s text:c="2"/>u910476<text:s text:c="2"/>u910477<text:s text:c="2"/>u910478<text:line-break/><text:s text:c="2"/>u910501<text:s text:c="2"/>u910502<text:s text:c="2"/>u910503<text:s text:c="2"/>u910504<text:s text:c="2"/>u910505<text:s text:c="2"/>u910507<text:s text:c="2"/>u910508<text:s text:c="2"/>u910509<text:line-break/><text:s text:c="2"/>u910510<text:s text:c="2"/>u910511<text:s text:c="2"/>u910512<text:s text:c="2"/>u910513<text:s text:c="2"/>u910514<text:s text:c="2"/>u910516<text:s text:c="2"/>u910517<text:s text:c="2"/>u910518<text:line-break/><text:s text:c="2"/>u910519<text:s text:c="2"/>u910520<text:s text:c="2"/>u910521<text:s text:c="2"/>u910522<text:s text:c="2"/>u910523<text:s text:c="2"/>u910524<text:s text:c="2"/>u910527<text:s text:c="2"/>u910528<text:line-break/><text:s text:c="2"/>u910529<text:s text:c="2"/>u910530<text:s text:c="2"/>u910531<text:s text:c="2"/>u910532<text:s text:c="2"/>u910533<text:s text:c="2"/>u910534<text:s text:c="2"/>u910535<text:s text:c="2"/>u910536<text:line-break/><text:s text:c="2"/>u910538<text:s text:c="2"/>u910541<text:s text:c="2"/>u910542<text:s text:c="2"/>u910543<text:s text:c="2"/>u910544<text:s text:c="2"/>u910545<text:s text:c="2"/>u910548<text:s text:c="2"/>u910550<text:line-break/><text:s text:c="2"/>u910552<text:s text:c="2"/>u910553<text:s text:c="2"/>u910561<text:s text:c="2"/>u910571<text:s text:c="2"/>u910601<text:s text:c="2"/>u910602<text:s text:c="2"/>u910603<text:s text:c="2"/>u910604<text:line-break/><text:s text:c="2"/>u910605<text:s text:c="2"/>u910606<text:s text:c="2"/>u910607<text:s text:c="2"/>u910608<text:s text:c="2"/>u910609<text:s text:c="2"/>u910611<text:s text:c="2"/>u910613<text:s text:c="2"/>u910614<text:line-break/><text:s text:c="2"/>u910615<text:s text:c="2"/>u910616<text:s text:c="2"/>u910617<text:s text:c="2"/>u910618<text:s text:c="2"/>u910620<text:s text:c="2"/>u910621<text:s text:c="2"/>u910622<text:s text:c="2"/>u910623<text:line-break/><text:s text:c="2"/>u910625<text:s text:c="2"/>u910627<text:s text:c="2"/>u910628<text:s text:c="2"/>u910629<text:s text:c="2"/>u910630<text:s text:c="2"/>u910632<text:s text:c="2"/>u910634<text:s text:c="2"/>u910637<text:line-break/><text:s text:c="2"/>u910638<text:s text:c="2"/>u910639<text:s text:c="2"/>u910640<text:s text:c="2"/>u910641<text:s text:c="2"/>u910642<text:s text:c="2"/>u910643<text:s text:c="2"/>u910645<text:s text:c="2"/>u910646<text:line-break/><text:s text:c="2"/>u910649<text:s text:c="2"/>u910650<text:s text:c="2"/>u910652<text:s text:c="2"/>u910653<text:s text:c="2"/>u910654<text:s text:c="2"/>u910657<text:s text:c="2"/>u910658<text:s text:c="2"/>u910661<text:line-break/><text:s text:c="2"/>u910672<text:s text:c="2"/>u910673<text:s text:c="2"/>u910674<text:s text:c="2"/>u910701<text:s text:c="2"/>u910702<text:s text:c="2"/>u910703<text:s text:c="2"/>u910704<text:s text:c="2"/>u910705<text:line-break/><text:s text:c="2"/>u910706<text:s text:c="2"/>u910707<text:s text:c="2"/>u910708<text:s text:c="2"/>u910709<text:s text:c="2"/>u910710<text:s text:c="2"/>u910712<text:s text:c="2"/>u910713<text:s text:c="2"/>u910715<text:line-break/><text:s text:c="2"/>u910716<text:s text:c="2"/>u910718<text:s text:c="2"/>u910719<text:s text:c="2"/>u910720<text:s text:c="2"/>u910721<text:s text:c="2"/>u910722<text:s text:c="2"/>u910723<text:s text:c="2"/>u910724<text:line-break/><text:s text:c="2"/>u910725<text:s text:c="2"/>u910726<text:s text:c="2"/>u910727<text:s text:c="2"/>u910728<text:s text:c="2"/>u910729<text:s text:c="2"/>u910730<text:s text:c="2"/>u910732<text:s text:c="2"/>u910733<text:line-break/><text:s text:c="2"/>u910735<text:s text:c="2"/>u910736<text:s text:c="2"/>u910739<text:s text:c="2"/>u910740<text:s text:c="2"/>u910741<text:s text:c="2"/>u910742<text:s text:c="2"/>u910743<text:s text:c="2"/>u910744<text:line-break/><text:s text:c="2"/>u910745<text:s text:c="2"/>u910746<text:s text:c="2"/>u910749<text:s text:c="2"/>u910750<text:s text:c="2"/>u910751<text:s text:c="2"/>u910752<text:s text:c="2"/>u910753<text:s text:c="2"/>u910771<text:line-break/><text:s text:c="2"/>u910772<text:s text:c="2"/>u910801<text:s text:c="2"/>u910802<text:s text:c="2"/>u910803<text:s text:c="2"/>u910805<text:s text:c="2"/>u910806<text:s text:c="2"/>u910808<text:s text:c="2"/>u910809<text:line-break/><text:s text:c="2"/>u910810<text:s text:c="2"/>u910811<text:s text:c="2"/>u910813<text:s text:c="2"/>u910814<text:s text:c="2"/>u910815<text:s text:c="2"/>u910817<text:s text:c="2"/>u910818<text:s text:c="2"/>u910819<text:line-break/><text:s text:c="2"/>u910820<text:s text:c="2"/>u910822<text:s text:c="2"/>u910823<text:s text:c="2"/>u910825<text:s text:c="2"/>u910826<text:s text:c="2"/>u910827<text:s text:c="2"/>u910828<text:s text:c="2"/>u910829<text:line-break/><text:s text:c="2"/>u910830<text:s text:c="2"/>u910831<text:s text:c="2"/>u910832<text:s text:c="2"/>u910834<text:s text:c="2"/>u910835<text:s text:c="2"/>u910836<text:s text:c="2"/>u910838<text:s text:c="2"/>u910839<text:line-break/><text:s text:c="2"/>u910840<text:s text:c="2"/>u910842<text:s text:c="2"/>u910846<text:s text:c="2"/>u910848<text:s text:c="2"/>u910850<text:s text:c="2"/>u910851<text:s text:c="2"/>u910855<text:s text:c="2"/>u910856<text:line-break/><text:s text:c="2"/>u910857<text:s text:c="2"/>u910859<text:s text:c="2"/>u910860<text:s text:c="2"/>u910862<text:s text:c="2"/>u910872<text:s text:c="2"/>u910873<text:s text:c="2"/>u910901<text:s text:c="2"/>u910902<text:line-break/><text:s text:c="2"/>u910903<text:s text:c="2"/>u910904<text:s text:c="2"/>u910905<text:s text:c="2"/>u910906<text:s text:c="2"/>u910907<text:s text:c="2"/>u910908<text:s text:c="2"/>u910909<text:s text:c="2"/>u910910<text:line-break/><text:s text:c="2"/>u910911<text:s text:c="2"/>u910912<text:s text:c="2"/>u910914<text:s text:c="2"/>u910915<text:s text:c="2"/>u910916<text:s text:c="2"/>u910918<text:s text:c="2"/>u910919<text:s text:c="2"/>u910923<text:line-break/><text:s text:c="2"/>u910924<text:s text:c="2"/>u910927<text:s text:c="2"/>u910928<text:s text:c="2"/>u910930<text:s text:c="2"/>u910931<text:s text:c="2"/>u910932<text:s text:c="2"/>u910933<text:s text:c="2"/>u910934<text:line-break/><text:s text:c="2"/>u910935<text:s text:c="2"/>u910936<text:s text:c="2"/>u910937<text:s text:c="2"/>u910938<text:s text:c="2"/>u910941<text:s text:c="2"/>u910943<text:s text:c="2"/>u910944<text:s text:c="2"/>u910946<text:line-break/><text:s text:c="2"/>u910947<text:s text:c="2"/>u910949<text:s text:c="2"/>u910950<text:s text:c="2"/>u910961<text:s text:c="2"/>u910971<text:s text:c="2"/>u910972<text:s text:c="2"/>u911002<text:s text:c="2"/>u911003<text:line-break/><text:s text:c="2"/>u911005<text:s text:c="2"/>u911006<text:s text:c="2"/>u911007<text:s text:c="2"/>u911008<text:s text:c="2"/>u911009<text:s text:c="2"/>u911010<text:s text:c="2"/>u911011<text:s text:c="2"/>u911012<text:line-break/><text:s text:c="2"/>u911013<text:s text:c="2"/>u911014<text:s text:c="2"/>u911016<text:s text:c="2"/>u911017<text:s text:c="2"/>u911018<text:s text:c="2"/>u911019<text:s text:c="2"/>u911021<text:s text:c="2"/>u911023<text:line-break/><text:s text:c="2"/>u911024<text:s text:c="2"/>u911027<text:s text:c="2"/>u911028<text:s text:c="2"/>u911029<text:s text:c="2"/>u911031<text:s text:c="2"/>u911033<text:s text:c="2"/>u911034<text:s text:c="2"/>u911035<text:line-break/><text:s text:c="2"/>u911036<text:s text:c="2"/>u911037<text:s text:c="2"/>u911039<text:s text:c="2"/>u911040<text:s text:c="2"/>u911041<text:s text:c="2"/>u911042<text:s text:c="2"/>u911044<text:s text:c="2"/>u911045<text:line-break/><text:s text:c="2"/>u911046<text:s text:c="2"/>u911047<text:s text:c="2"/>u911048<text:s text:c="2"/>u911049<text:s text:c="2"/>u911050<text:s text:c="2"/>u911051<text:s text:c="2"/>u911052<text:s text:c="2"/>u911061<text:line-break/><text:s text:c="2"/>u911072<text:s text:c="2"/>u911073<text:s text:c="2"/>u911101<text:s text:c="2"/>u911102<text:s text:c="2"/>u911103<text:s text:c="2"/>u911105<text:s text:c="2"/>u911110<text:s text:c="2"/>u911112<text:line-break/><text:s text:c="2"/>u911113<text:s text:c="2"/>u911114<text:s text:c="2"/>u911116<text:s text:c="2"/>u911118<text:s text:c="2"/>u911122<text:s text:c="2"/>u911123<text:s text:c="2"/>u911124<text:s text:c="2"/>u911125<text:line-break/><text:s text:c="2"/>u911126<text:s text:c="2"/>u911127<text:s text:c="2"/>u911128<text:s text:c="2"/>u911131<text:s text:c="2"/>u911132<text:s text:c="2"/>u911134<text:s text:c="2"/>u911136<text:s text:c="2"/>u911137<text:line-break/><text:s text:c="2"/>u911138<text:s text:c="2"/>u911139<text:s text:c="2"/>u911141<text:s text:c="2"/>u911143<text:s text:c="2"/>u911144<text:s text:c="2"/>u911161<text:s text:c="2"/>u911162<text:s text:c="2"/>u911163<text:line-break/><text:s text:c="2"/>u911171<text:s text:c="2"/>u911186<text:s text:c="2"/>u911201<text:s text:c="2"/>u911202<text:s text:c="2"/>u911203<text:s text:c="2"/>u911204<text:s text:c="2"/>u911206<text:s text:c="2"/>u911207<text:line-break/><text:s text:c="2"/>u911209<text:s text:c="2"/>u911210<text:s text:c="2"/>u911211<text:s text:c="2"/>u911214<text:s text:c="2"/>u911215<text:s text:c="2"/>u911217<text:s text:c="2"/>u911220<text:s text:c="2"/>u911222<text:line-break/><text:s text:c="2"/>u911223<text:s text:c="2"/>u911224<text:s text:c="2"/>u911225<text:s text:c="2"/>u911226<text:s text:c="2"/>u911228<text:s text:c="2"/>u911229<text:s text:c="2"/>u911231<text:s text:c="2"/>u911232<text:line-break/><text:s text:c="2"/>u911233<text:s text:c="2"/>u911235<text:s text:c="2"/>u911237<text:s text:c="2"/>u911238<text:s text:c="2"/>u911239<text:s text:c="2"/>u911240<text:s text:c="2"/>u911241<text:s text:c="2"/>u911242<text:line-break/><text:s text:c="2"/>u911243<text:s text:c="2"/>u911272<text:s text:c="2"/>u911273<text:s text:c="2"/>u911301<text:s text:c="2"/>u911302<text:s text:c="2"/>u911303<text:s text:c="2"/>u911304<text:s text:c="2"/>u911305<text:line-break/><text:s text:c="2"/>u911306<text:s text:c="2"/>u911307<text:s text:c="2"/>u911308<text:s text:c="2"/>u911309<text:s text:c="2"/>u911310<text:s text:c="2"/>u911311<text:s text:c="2"/>u911313<text:s text:c="2"/>u911314<text:line-break/><text:s text:c="2"/>u911315<text:s text:c="2"/>u911316<text:s text:c="2"/>u911317<text:s text:c="2"/>u911318<text:s text:c="2"/>u911319<text:s text:c="2"/>u911322<text:s text:c="2"/>u911323<text:s text:c="2"/>u911324<text:line-break/><text:s text:c="2"/>u911325<text:s text:c="2"/>u911326<text:s text:c="2"/>u911327<text:s text:c="2"/>u911328<text:s text:c="2"/>u911330<text:s text:c="2"/>u911331<text:s text:c="2"/>u911332<text:s text:c="2"/>u911333<text:line-break/><text:s text:c="2"/>u911334<text:s text:c="2"/>u911335<text:s text:c="2"/>u911336<text:s text:c="2"/>u911337<text:s text:c="2"/>u911338<text:s text:c="2"/>u911339<text:s text:c="2"/>u911340<text:s text:c="2"/>u911341<text:line-break/><text:s text:c="2"/>u911342<text:s text:c="2"/>u911343<text:s text:c="2"/>u911344<text:s text:c="2"/>u911345<text:s text:c="2"/>u911346<text:s text:c="2"/>u911347<text:s text:c="2"/>u911348<text:s text:c="2"/>u911349<text:line-break/><text:s text:c="2"/>u911350<text:s text:c="2"/>u911363<text:s text:c="2"/>u911371<text:s text:c="2"/>u911372<text:s text:c="2"/>u911373<text:s text:c="2"/>u911374<text:s text:c="2"/>u911401<text:s text:c="2"/>u911403<text:line-break/><text:s text:c="2"/>u911404<text:s text:c="2"/>u911405<text:s text:c="2"/>u911406<text:s text:c="2"/>u911407<text:s text:c="2"/>u911408<text:s text:c="2"/>u911410<text:s text:c="2"/>u911411<text:s text:c="2"/>u911412<text:line-break/><text:s text:c="2"/>u911415<text:s text:c="2"/>u911416<text:s text:c="2"/>u911418<text:s text:c="2"/>u911419<text:s text:c="2"/>u911420<text:s text:c="2"/>u911421<text:s text:c="2"/>u911422<text:s text:c="2"/>u911423<text:line-break/><text:s text:c="2"/>u911424<text:s text:c="2"/>u911425<text:s text:c="2"/>u911426<text:s text:c="2"/>u911428<text:s text:c="2"/>u911429<text:s text:c="2"/>u911430<text:s text:c="2"/>u911432<text:s text:c="2"/>u911433<text:line-break/><text:s text:c="2"/>u911434<text:s text:c="2"/>u911436<text:s text:c="2"/>u911438<text:s text:c="2"/>u911439<text:s text:c="2"/>u911440<text:s text:c="2"/>u911444<text:s text:c="2"/>u911445<text:s text:c="2"/>u911446<text:line-break/><text:s text:c="2"/>u911447<text:s text:c="2"/>u911448<text:s text:c="2"/>u911450<text:s text:c="2"/>u911451<text:s text:c="2"/>u911452<text:s text:c="2"/>u911461<text:s text:c="2"/>u911471<text:s text:c="2"/>u911502<text:line-break/><text:s text:c="2"/>u911503<text:s text:c="2"/>u911504<text:s text:c="2"/>u911505<text:s text:c="2"/>u911506<text:s text:c="2"/>u911507<text:s text:c="2"/>u911508<text:s text:c="2"/>u911511<text:s text:c="2"/>u911512<text:line-break/><text:s text:c="2"/>u911513<text:s text:c="2"/>u911515<text:s text:c="2"/>u911516<text:s text:c="2"/>u911519<text:s text:c="2"/>u911520<text:s text:c="2"/>u911521<text:s text:c="2"/>u911523<text:s text:c="2"/>u911524<text:line-break/><text:s text:c="2"/>u911525<text:s text:c="2"/>u911527<text:s text:c="2"/>u911528<text:s text:c="2"/>u911529<text:s text:c="2"/>u911531<text:s text:c="2"/>u911532<text:s text:c="2"/>u911533<text:s text:c="2"/>u911534<text:line-break/><text:s text:c="2"/>u911535<text:s text:c="2"/>u911536<text:s text:c="2"/>u911537<text:s text:c="2"/>u911538<text:s text:c="2"/>u911541<text:s text:c="2"/>u911543<text:s text:c="2"/>u911545<text:s text:c="2"/>u911547<text:line-break/><text:s text:c="2"/>u911548<text:s text:c="2"/>u911549<text:s text:c="2"/>u911550<text:s text:c="2"/>u911561<text:s text:c="2"/>u911562<text:s text:c="2"/>u911571<text:s text:c="2"/>u911572<text:s text:c="2"/>u911573<text:line-break/><text:s text:c="2"/>u911601<text:s text:c="2"/>u911602<text:s text:c="2"/>u911603<text:s text:c="2"/>u911604<text:s text:c="2"/>u911605<text:s text:c="2"/>u911606<text:s text:c="2"/>u911607<text:s text:c="2"/>u911610<text:line-break/><text:s text:c="2"/>u911611<text:s text:c="2"/>u911612<text:s text:c="2"/>u911613<text:s text:c="2"/>u911614<text:s text:c="2"/>u911615<text:s text:c="2"/>u911616<text:s text:c="2"/>u911617<text:s text:c="2"/>u911619<text:line-break/><text:s text:c="2"/>u911620<text:s text:c="2"/>u911622<text:s text:c="2"/>u911623<text:s text:c="2"/>u911624<text:s text:c="2"/>u911625<text:s text:c="2"/>u911626<text:s text:c="2"/>u911627<text:s text:c="2"/>u911630<text:line-break/><text:s text:c="2"/>u911632<text:s text:c="2"/>u911633<text:s text:c="2"/>u911634<text:s text:c="2"/>u911635<text:s text:c="2"/>u911636<text:s text:c="2"/>u911638<text:s text:c="2"/>u911639<text:s text:c="2"/>u911641<text:line-break/><text:s text:c="2"/>u911643<text:s text:c="2"/>u911644<text:s text:c="2"/>u911645<text:s text:c="2"/>u911646<text:s text:c="2"/>u911647<text:s text:c="2"/>u911648<text:s text:c="2"/>u911650<text:s text:c="2"/>u911651<text:line-break/><text:s text:c="2"/>u911652<text:s text:c="2"/>u911661<text:s text:c="2"/>u911671<text:s text:c="2"/>u911672<text:s text:c="2"/>u911673<text:s text:c="2"/>u911701<text:s text:c="2"/>u911702<text:s text:c="2"/>u911703<text:line-break/><text:s text:c="2"/>u911704<text:s text:c="2"/>u911706<text:s text:c="2"/>u911712<text:s text:c="2"/>u911713<text:s text:c="2"/>u911715<text:s text:c="2"/>u911716<text:s text:c="2"/>u911717<text:s text:c="2"/>u911718<text:line-break/><text:s text:c="2"/>u911723<text:s text:c="2"/>u911724<text:s text:c="2"/>u911725<text:s text:c="2"/>u911726<text:s text:c="2"/>u911727<text:s text:c="2"/>u911728<text:s text:c="2"/>u911730<text:s text:c="2"/>u911733<text:line-break/><text:s text:c="2"/>u911734<text:s text:c="2"/>u911736<text:s text:c="2"/>u911737<text:s text:c="2"/>u911738<text:s text:c="2"/>u911739<text:s text:c="2"/>u911741<text:s text:c="2"/>u911744<text:s text:c="2"/>u911761<text:line-break/><text:s text:c="2"/>u911771<text:s text:c="2"/>u911801<text:s text:c="2"/>u911803<text:s text:c="2"/>u911804<text:s text:c="2"/>u911805<text:s text:c="2"/>u911806<text:s text:c="2"/>u911807<text:s text:c="2"/>u911808<text:line-break/><text:s text:c="2"/>u911809<text:s text:c="2"/>u911810<text:s text:c="2"/>u911811<text:s text:c="2"/>u911812<text:s text:c="2"/>u911813<text:s text:c="2"/>u911814<text:s text:c="2"/>u911815<text:s text:c="2"/>u911816<text:line-break/><text:s text:c="2"/>u911817<text:s text:c="2"/>u911818<text:s text:c="2"/>u911819<text:s text:c="2"/>u911820<text:s text:c="2"/>u911822<text:s text:c="2"/>u911823<text:s text:c="2"/>u911824<text:s text:c="2"/>u911825<text:line-break/><text:s text:c="2"/>u911826<text:s text:c="2"/>u911828<text:s text:c="2"/>u911829<text:s text:c="2"/>u911831<text:s text:c="2"/>u911833<text:s text:c="2"/>u911836<text:s text:c="2"/>u911838<text:s text:c="2"/>u911841<text:line-break/><text:s text:c="2"/>u911842<text:s text:c="2"/>u911843<text:s text:c="2"/>u911845<text:s text:c="2"/>u911846<text:s text:c="2"/>u911847<text:s text:c="2"/>u911848<text:s text:c="2"/>u911849<text:s text:c="2"/>u911850<text:line-break/><text:s text:c="2"/>u911861<text:s text:c="2"/>u911871<text:s text:c="2"/>u911902<text:s text:c="2"/>u911903<text:s text:c="2"/>u911905<text:s text:c="2"/>u911906<text:s text:c="2"/>u911909<text:s text:c="2"/>u911910<text:line-break/><text:s text:c="2"/>u911911<text:s text:c="2"/>u911914<text:s text:c="2"/>u911915<text:s text:c="2"/>u911917<text:s text:c="2"/>u911918<text:s text:c="2"/>u911919<text:s text:c="2"/>u911920<text:s text:c="2"/>u911921<text:line-break/><text:s text:c="2"/>u911922<text:s text:c="2"/>u911923<text:s text:c="2"/>u911924<text:s text:c="2"/>u911926<text:s text:c="2"/>u911927<text:s text:c="2"/>u911928<text:s text:c="2"/>u911929<text:s text:c="2"/>u911930<text:line-break/><text:s text:c="2"/>u911931<text:s text:c="2"/>u911932<text:s text:c="2"/>u911934<text:s text:c="2"/>u911935<text:s text:c="2"/>u911936<text:s text:c="2"/>u911938<text:s text:c="2"/>u911939<text:s text:c="2"/>u911940<text:line-break/><text:s text:c="2"/>u911942<text:s text:c="2"/>u911943<text:s text:c="2"/>u911945<text:s text:c="2"/>u911947<text:s text:c="2"/>u911948<text:s text:c="2"/>u911950<text:s text:c="2"/>u911972<text:s text:c="2"/>u912101<text:line-break/><text:s text:c="2"/>u912102<text:s text:c="2"/>u912103<text:s text:c="2"/>u912104<text:s text:c="2"/>u912105<text:s text:c="2"/>u912106<text:s text:c="2"/>u912107<text:s text:c="2"/>u912108<text:s text:c="2"/>u912109<text:line-break/><text:s text:c="2"/>u912112<text:s text:c="2"/>u912115<text:s text:c="2"/>u912119<text:s text:c="2"/>u912120<text:s text:c="2"/>u912121<text:s text:c="2"/>u912122<text:s text:c="2"/>u912123<text:s text:c="2"/>u912124<text:line-break/><text:s text:c="2"/>u912126<text:s text:c="2"/>u912127<text:s text:c="2"/>u912129<text:s text:c="2"/>u912130<text:s text:c="2"/>u912131<text:s text:c="2"/>u912133<text:s text:c="2"/>u912136<text:s text:c="2"/>u912137<text:line-break/><text:s text:c="2"/>u912142<text:s text:c="2"/>u912143<text:s text:c="2"/>u912146<text:s text:c="2"/>u912147<text:s text:c="2"/>u912149<text:s text:c="2"/>u912150<text:s text:c="2"/>u912161<text:s text:c="2"/>u912172<text:line-break/><text:s text:c="2"/>u912301<text:s text:c="2"/>u912302<text:s text:c="2"/>u912303<text:s text:c="2"/>u912304<text:s text:c="2"/>u912305<text:s text:c="2"/>u912308<text:s text:c="2"/>u912309<text:s text:c="2"/>u912310<text:line-break/><text:s text:c="2"/>u912311<text:s text:c="2"/>u912312<text:s text:c="2"/>u912313<text:s text:c="2"/>u912314<text:s text:c="2"/>u912315<text:s text:c="2"/>u912316<text:s text:c="2"/>u912318<text:s text:c="2"/>u912319<text:line-break/><text:s text:c="2"/>u912320<text:s text:c="2"/>u912321<text:s text:c="2"/>u912322<text:s text:c="2"/>u912325<text:s text:c="2"/>u912326<text:s text:c="2"/>u912327<text:s text:c="2"/>u912328<text:s text:c="2"/>u912329<text:line-break/><text:s text:c="2"/>u912330<text:s text:c="2"/>u912331<text:s text:c="2"/>u912334<text:s text:c="2"/>u912336<text:s text:c="2"/>u912337<text:s text:c="2"/>u912339<text:s text:c="2"/>u912340<text:s text:c="2"/>u912342<text:line-break/><text:s text:c="2"/>u912343<text:s text:c="2"/>u912344<text:s text:c="2"/>u912346<text:s text:c="2"/>u912347<text:s text:c="2"/>u912349<text:s text:c="2"/>u912350<text:s text:c="2"/>u912371<text:s text:c="2"/>u912372<text:line-break/><text:s text:c="2"/>u912373<text:s text:c="2"/>u912374<text:s text:c="2"/>u912502<text:s text:c="2"/>u912503<text:s text:c="2"/>u912504<text:s text:c="2"/>u912505<text:s text:c="2"/>u912506<text:s text:c="2"/>u912507<text:line-break/><text:s text:c="2"/>u912508<text:s text:c="2"/>u912509<text:s text:c="2"/>u912510<text:s text:c="2"/>u912511<text:s text:c="2"/>u912512<text:s text:c="2"/>u912514<text:s text:c="2"/>u912515<text:s text:c="2"/>u912516<text:line-break/><text:s text:c="2"/>u912517<text:s text:c="2"/>u912518<text:s text:c="2"/>u912519<text:s text:c="2"/>u912520<text:s text:c="2"/>u912522<text:s text:c="2"/>u912525<text:s text:c="2"/>u912526<text:s text:c="2"/>u912527<text:line-break/><text:s text:c="2"/>u912528<text:s text:c="2"/>u912529<text:s text:c="2"/>u912531<text:s text:c="2"/>u912532<text:s text:c="2"/>u912533<text:s text:c="2"/>u912534<text:s text:c="2"/>u912535<text:s text:c="2"/>u912536<text:line-break/><text:s text:c="2"/>u912537<text:s text:c="2"/>u912538<text:s text:c="2"/>u912540<text:s text:c="2"/>u912541<text:s text:c="2"/>u912545<text:s text:c="2"/>u912546<text:s text:c="2"/>u912547<text:s text:c="2"/>u912548<text:line-break/><text:s text:c="2"/>u912549<text:s text:c="2"/>u912561<text:s text:c="2"/>u912572<text:s text:c="2"/>u912601<text:s text:c="2"/>u912602<text:s text:c="2"/>u912603<text:s text:c="2"/>u912604<text:s text:c="2"/>u912605<text:line-break/><text:s text:c="2"/>u912608<text:s text:c="2"/>u912609<text:s text:c="2"/>u912610<text:s text:c="2"/>u912611<text:s text:c="2"/>u912612<text:s text:c="2"/>u912613<text:s text:c="2"/>u912614<text:s text:c="2"/>u912615<text:line-break/><text:s text:c="2"/>u912618<text:s text:c="2"/>u912619<text:s text:c="2"/>u912620<text:s text:c="2"/>u912621<text:s text:c="2"/>u912624<text:s text:c="2"/>u912625<text:s text:c="2"/>u912627<text:s text:c="2"/>u912628<text:line-break/><text:s text:c="2"/>u912629<text:s text:c="2"/>u912630<text:s text:c="2"/>u912631<text:s text:c="2"/>u912633<text:s text:c="2"/>u912634<text:s text:c="2"/>u912635<text:s text:c="2"/>u912637<text:s text:c="2"/>u912639<text:line-break/><text:s text:c="2"/>u912640<text:s text:c="2"/>u912642<text:s text:c="2"/>u912643<text:s text:c="2"/>u912645<text:s text:c="2"/>u912646<text:s text:c="2"/>u912648<text:s text:c="2"/>u912649<text:s text:c="2"/>u912650<text:line-break/><text:s text:c="2"/>u912672<text:s text:c="2"/>u912675<text:s text:c="2"/>u920105<text:s text:c="2"/>u920213<text:s text:c="2"/>u920219<text:s text:c="2"/>u920250<text:s text:c="2"/>u920324<text:s text:c="2"/>u920392<text:line-break/><text:s text:c="2"/>u920451<text:s text:c="2"/>u920516<text:s text:c="2"/>u920673<text:s text:c="2"/>u921030<text:s text:c="2"/>u921048<text:s text:c="2"/>u921225<text:s text:c="2"/>u921320<text:s text:c="2"/>u921635<text:line-break/><text:s text:c="2"/>u921637<text:s text:c="2"/>u921639<text:s text:c="2"/>u921740<text:s text:c="2"/>u922071<text:s text:c="2"/>u922345<text:s text:c="2"/>u922542<text:s text:c="2"/>u922621<text:s text:c="2"/>u922671<text:line-break/><text:s text:c="2"/>u930145<text:s text:c="2"/>u930204<text:s text:c="2"/>u930219<text:s text:c="2"/>u930237<text:s text:c="2"/>u930525<text:s text:c="2"/>u930806<text:s text:c="2"/>u930911<text:s text:c="2"/>u931161<text:line-break/><text:s text:c="2"/>u931348<text:s text:c="2"/>u931533<text:s text:c="2"/>u931545<text:s text:c="2"/>u931602<text:s text:c="2"/>u931616<text:s text:c="2"/>u931653<text:s text:c="2"/>u931816<text:s text:c="2"/>u931831<text:line-break/><text:s text:c="2"/>u931913<text:s text:c="2"/>u931919<text:s text:c="2"/>u932161<text:s text:c="2"/>u932610<text:s text:c="2"/>u932686<text:s text:c="2"/>u940120<text:s text:c="2"/>u940215<text:s text:c="2"/>u940217<text:line-break/><text:s text:c="2"/>u940233<text:s text:c="2"/>u940258<text:s text:c="2"/>u940481<text:s text:c="2"/>u940951<text:s text:c="2"/>u940960<text:s text:c="2"/>u941113<text:s text:c="2"/>u941301<text:s text:c="2"/>u941429<text:line-break/><text:s text:c="2"/>u941739<text:s text:c="2"/>u941805<text:s text:c="2"/>u941840<text:s text:c="2"/>u942116<text:s text:c="2"/>u942127<text:s text:c="2"/>u942140<text:s text:c="2"/>u942306<text:s text:c="2"/>u942341<text:line-break/> u9562132 u9562231 u9562248 u9570122 u9570123 u9572113<text:line-break/><text:line-break/>--<text:line-break/>計算機與通訊中心 <text:line-break/>網路系統組 敬啟<text:line-break/>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031_52</dc:title>
  </office:meta>
</office:document-meta>
</file>