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60907_59"/>張貼日期：2006/09/07</text:span> <text:line-break/></text:p>
      <text:h text:style-name="Heading_20_1" text:outline-level="1"><text:bookmark-start text:name="__RefHeading___更新各單位帳號管理者資料_1"/><text:bookmark-start text:name="更新各單位帳號管理者資料"/>更新各單位帳號管理者資料<text:bookmark-end text:name="__RefHeading___更新各單位帳號管理者資料_1"/><text:bookmark-end text:name="更新各單位帳號管理者資料"/></text:h>
      <text:p text:style-name="Source_20_Code">主旨：單位帳號管理者若有更動，請填申請單更新資料<text:line-break/><text:line-break/><text:line-break/>　　1、各單位的電子郵件帳號預設為永久使用，若貴單位不須再使用該信箱，<text:line-break/><text:s text:c="7"/>請填寫「單位電子郵件信箱申請單」，送交至中心二樓服務台，以利<text:line-break/><text:s text:c="7"/>進行該信箱刪除作業。<text:line-break/><text:line-break/><text:s text:c="4"/>2、如不使用該電子信箱，基於安全考量，請務必提出刪除申請。<text:line-break/><text:line-break/><text:s text:c="4"/>3、各單位電子郵件帳號的管理者若有異動，請填寫『單位電子郵件信箱申<text:line-break/><text:s text:c="7"/>請單』，（可於本中心二樓取得或由下列網址下載： <text:line-break/><text:s text:c="7"/>http://net.nthu.edu.tw/ 下載篇），以便資料更新。<text:line-break/><text:line-break/>　　4、如您對這項作業有其他任何問題，請勿直接回信，請您電洽本中心分機 31000，<text:line-break/><text:s text:c="7"/>以利處理。謝謝。<text:line-break/><text:line-break/>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60907_59</dc:title>
  </office:meta>
</office:document-meta>
</file>